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 tekening laten vervallen van 2 bestaande brandscheidingen op de locatie Danzigweg 8 te Deventer zaaknummer Z26AB.0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28 januari 2026 </text:p>
            <text:p text:style-name="common-al">
            <text:span text:style-name="nadrukvet">DSO-kenmerk:</text:span> 2026012800456</text:p>
            <text:p text:style-name="common-al">
            <text:span text:style-name="nadrukvet">Voor:</text:span> het op tekening laten vervallen van 2 bestaande brandscheidingen </text:p>
            <text:p text:style-name="common-al">
            <text:span text:style-name="nadrukvet">Locatie:</text:span> Danzigweg 8 te Deventer </text:p>
            <text:p text:style-name="common-al">
            <text:span text:style-name="nadrukvet">Ons zaaknummer:</text:span> Z26AB.007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07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5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op tekening laten vervallen van 2 bestaande brandscheidingen op de locatie Danzigweg 8 te Deventer zaaknummer Z26AB.0070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51</meta:user-defined>
    <meta:user-defined meta:name="OVERHEIDop.PrbID/DC.identifier">prb-2026-1651</meta:user-defined>
    <meta:user-defined meta:name="OVERHEIDop.versieInformatie"/>
  </office:meta>
</office:document-meta>
</file>