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december 2025, nr. UTSP-697139623-9430, tot wijziging van de Subsidieregeling cofinanciering isolatie koopwoning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Subsidieregeling cofinanciering isolatie koopwoningen provincie te wijzigen om een subsidieplafond vast te stellen voor 2026;</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ofinanciering isolatie koopwoningen provincie Utrecht wordt als volgt gewijzigd:</text:p>
            <text:p text:style-name="al"/>
            <text:p text:style-name="al">Artikel 8 komt te luiden:</text:p>
            <text:p text:style-name="al"/>
            <text:p text:style-name="al">
            <text:span text:style-name="nadrukvet">Artikel 8 Subsidieplafonds</text:span>
          </text:p>
            <text:p text:style-name="al">Het subsidieplafond bedraagt:</text:p>
            <text:list text:style-name="id1-3-2-2-1-8">
              <text:list-item text:style-override="id1-3-2-2-1-8-1">
                <text:number>a.</text:number>
                <text:p text:style-name="al">in 2024 €2.000.000;</text:p>
              </text:list-item>
              <text:list-item text:style-override="id1-3-2-2-1-8-2">
                <text:number>b.</text:number>
                <text:p text:style-name="al">in 2025 €3.000.000;</text:p>
              </text:list-item>
              <text:list-item text:style-override="id1-3-2-2-1-8-3">
                <text:number>c.</text:number>
                <text:p text:style-name="al">in 2026 €3.00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6 december 2025.</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 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Subsidieregeling cofinanciering isolatie koopwoningen provincie Utrecht is in september 2024 in werking getreden met subsidieplafonds voor 2024 en 2025. Omdat de looptijd van de regeling is vastgesteld tot 31 december 2026, is nu een aanvullend besluit nodig om ook voor 2026 een subsidieplafond vast te stellen. </text:p>
          <text:p text:style-name="al"/>
          <text:p text:style-name="al">
          <text:span text:style-name="nadrukvet">Artikelsgewijs</text:span>
        </text:p>
          <text:p text:style-name="al"/>
          <text:p text:style-name="al">
          <text:span text:style-name="nadrukvet">Artikel 8 Subsidieplafonds</text:span>
        </text:p>
          <text:p text:style-name="al">Artikel 8 wordt aangepast met een nieuw subsidieplafond voor 2026. Voor 2026 wordt het plafond vastgesteld op €3.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artikel 1.4 van de Algemene subsidieverordening provincie Utrecht 2022]|[https://lokaleregelgeving.overheid.nl/CVDR674901/2#paragraaf_1_artikel_1.4</meta:user-defined>
    <meta:user-defined meta:name="OVERHEIDop.referentienummer">UTSP-697139623-9430</meta:user-defined>
    <meta:user-defined meta:name="DCTERMS.alternative">Subsidieregeling cofinanciering isolatie koopwoningen provincie Utrecht</meta:user-defined>
    <dc:language>nl</dc:language>
    <meta:user-defined meta:name="OVERHEIDop.locatietype/OVERHEIDop.gebiedsmarkering">Provincie</meta:user-defined>
    <meta:user-defined meta:name="DC.title">Besluit van Gedeputeerde Staten van Utrecht van 9 juli 2024, UTSP-697139623-2296, tot vaststelling van de Subsidieregeling cofinanciering isolatie koopwoningen provincie Utrecht (Subsidieregeling cofinanciering isolatie koopwoningen provincie Utrecht)</meta:user-defined>
    <meta:user-defined meta:name="DCTERMS.W3CDTF/DCTERMS.available">2026-01-07</meta:user-defined>
    <meta:user-defined meta:name="DCTERMS.W3CDTF/OVERHEIDop.jaargang">2026</meta:user-defined>
    <meta:user-defined meta:name="OVERHEIDop.publicationIssue">165</meta:user-defined>
    <meta:user-defined meta:name="OVERHEIDop.betreftRegeling">CVDR723084_2</meta:user-defined>
    <meta:user-defined meta:name="xs:date/OVERHEIDop.startdatum">2026-01-08</meta:user-defined>
    <meta:user-defined meta:name="xs:date/OVERHEIDop.einddatum">2026-12-31</meta:user-defined>
    <meta:user-defined meta:name="OVERHEIDop.PrbID/DC.identifier">prb-2026-165</meta:user-defined>
    <meta:user-defined meta:name="OVERHEIDop.versieInformatie"/>
  </office:meta>
</office:document-meta>
</file>