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km 9,100 tot 9,650, en N815 km 6,500 tot 6,900 in Doetinchem e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en N815. R2528340.001 - Her. Hoofdstraat, Kilde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1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 km 9,100 tot 9,650, en N815 km 6,500 tot 6,900 in Doetinchem en Wehl</meta:user-defined>
    <meta:user-defined meta:name="OVERHEIDop.datumEindeReactietermijn">2026-03-16</meta:user-defined>
    <meta:user-defined meta:name="OVERHEIDop.TilID/OVERHEIDop.terinzageleggingOP">til-2026-3283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48</meta:user-defined>
    <meta:user-defined meta:name="OVERHEIDop.PrbID/DC.identifier">prb-2026-1648</meta:user-defined>
    <meta:user-defined meta:name="OVERHEIDop.versieInformatie"/>
  </office:meta>
</office:document-meta>
</file>