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Meskampersteeg 2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-activiteit ontvangen voor het wijzigen van een veehouderij.</text:p>
            <text:p text:style-name="common-al">Wij besluiten de vergunning te weig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37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23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 Natura 2000-activiteit, locatie Meskampersteeg 21 te Putten</meta:user-defined>
    <meta:user-defined meta:name="OVERHEIDop.datumEindeReactietermijn">2026-03-16</meta:user-defined>
    <meta:user-defined meta:name="OVERHEIDop.TilID/OVERHEIDop.terinzageleggingOP">til-2026-3277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45</meta:user-defined>
    <meta:user-defined meta:name="OVERHEIDop.PrbID/DC.identifier">prb-2026-1645</meta:user-defined>
    <meta:user-defined meta:name="OVERHEIDop.versieInformatie"/>
  </office:meta>
</office:document-meta>
</file>