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ntwikkelingscombinatie Van Agtmaal / Maas-Jacobs BV, Lage Vaartkant Etten-Leur - Z/273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het gebied door sloop, infrastructuuraanleg en nieuwbouw van woningen</text:p>
            <text:p text:style-name="common-al">Locatie:  Gelegen aan de Lage Vaartkant te Etten-Leur</text:p>
            <text:p text:style-name="common-al">Zaaknummer:  Z/273309</text:p>
            <text:p text:style-name="common-al">Activiteit: Flora- en fauna-activiteit</text:p>
            <text:p text:style-name="common-al">Datum ontvangen:  26 januari 2026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309</meta:user-defined>
    <dc:language>nl</dc:language>
    <meta:user-defined meta:name="OVERHEIDop.locatietype/OVERHEIDop.gebiedsmarkering">Vlak</meta:user-defined>
    <meta:user-defined meta:name="DC.title">Provincie Noord-Brabant – Omgevingsvergunning aangevraagd – Ontwikkelingscombinatie Van Agtmaal / Maas-Jacobs BV, Lage Vaartkant Etten-Leur - Z/273309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43</meta:user-defined>
    <meta:user-defined meta:name="OVERHEIDop.PrbID/DC.identifier">prb-2026-1643</meta:user-defined>
    <meta:user-defined meta:name="OVERHEIDop.versieInformatie"/>
  </office:meta>
</office:document-meta>
</file>