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nemen van verkeersmaatregelen voor 'PCF beachparty' op 28 maart 2026 op de N349, provinciale weg Almelo - Denekamp, tussen hectometerpunt 9.540 en  9.9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6 een verzoek tot het behandelen van een aanvraag voor een beschikking hebben ontvangen waarbij de reguliere voorbereidingsprocedure van toepassing is. De aanvraag gaat over Het nemen van verkeersmaatregelen voor 'PCF beachparty' op 28 maart 2026 voor de locatie op de N349, provinciale weg Almelo - Denekamp, tussen hectometerpunt 9.540 en 9.91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8</meta:user-defined>
    <dc:language>nl</dc:language>
    <meta:user-defined meta:name="OVERHEIDop.locatietype/OVERHEIDop.gebiedsmarkering">Vlak</meta:user-defined>
    <meta:user-defined meta:name="DC.title">Aanvraag voor een vergunning voor het nemen van verkeersmaatregelen voor 'PCF beachparty' op 28 maart 2026 op de N349, provinciale weg Almelo - Denekamp, tussen hectometerpunt 9.540 en  9.912</meta:user-defined>
    <meta:user-defined meta:name="DCTERMS.W3CDTF/DCTERMS.available">2026-01-30</meta:user-defined>
    <meta:user-defined meta:name="DCTERMS.W3CDTF/OVERHEIDop.jaargang">2026</meta:user-defined>
    <meta:user-defined meta:name="OVERHEIDop.publicationIssue">1638</meta:user-defined>
    <meta:user-defined meta:name="OVERHEIDop.PrbID/DC.identifier">prb-2026-1638</meta:user-defined>
    <meta:user-defined meta:name="OVERHEIDop.versieInformatie"/>
  </office:meta>
</office:document-meta>
</file>