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uurwerk ten behoeve van het ontbranden van  theater/consumentenvuurwerk, locatie Oshaarseweg 24 te E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januari 2026 is bij Gedeputeerde Staten van Drenthe een melding ingevolge het Vuurwerkbesluit binnengekomen.</text:p>
            <text:p text:style-name="common-al">De melding betreft het ontbranden van vuurwerk voor een test jaarwisselingshow. Het vuurwerk zal worden afgestoken op 11 februari 2026  tussen 11:00 uur en 13:00 uur. De totale ontbrandingstijd is ca. 3 minuten.</text:p>
            <text:p text:style-name="common-al"/>
            <text:p text:style-name="common-al">Tegen deze melding kan geen bezwaar worden gemaakt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worden opgenomen met de Omgevingsdienst Drenthe, telefoonnummer 0800-910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637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63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63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Provincie/DC.creator">Drenthe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uurwerk ten behoeve van het ontbranden van  theater/consumentenvuurwerk, locatie Oshaarseweg 24 te Echten</meta:user-defined>
    <meta:user-defined meta:name="DCTERMS.W3CDTF/DCTERMS.available">2026-01-30</meta:user-defined>
    <meta:user-defined meta:name="DCTERMS.W3CDTF/OVERHEIDop.jaargang">2026</meta:user-defined>
    <meta:user-defined meta:name="OVERHEIDop.publicationIssue">1637</meta:user-defined>
    <meta:user-defined meta:name="OVERHEIDop.PrbID/DC.identifier">prb-2026-1637</meta:user-defined>
    <meta:user-defined meta:name="OVERHEIDop.versieInformatie"/>
  </office:meta>
</office:document-meta>
</file>