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46, N754, N347 en op de N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oktober 2025 een vergunningsaanvraag ontvangen voor het plaatsen van aanduidingsborden op de N346, provinciale weg Grens Gelderland - Hengelo, tussen hectometerpunten 25.300 en 35.100 en op de N347, provinciale weg Haaksbergen - Ommen, tussen hectometerpunten 5.700 en 10.394 en op de N740, provinciale weg Delden - grens Gelderland, tussen hectometerpunten 8.345 en 12.800 en op de N754, provinciale weg Diepenheim - Markelo, tussen hectometerpunten 0.100 en 2.100. De borden worden geplaatst vanwege onderhoud aan de bomen langs de N346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478</meta:user-defined>
    <meta:user-defined meta:name="DCTERMS.abstract">Kennisgeving verleende vergunning voor het plaatsen van aanduidingsborden op de N346, N754, N347 en op de N74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46, N754, N347 en op de N740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36</meta:user-defined>
    <meta:user-defined meta:name="OVERHEIDop.PrbID/DC.identifier">prb-2026-1636</meta:user-defined>
    <meta:user-defined meta:name="OVERHEIDop.versieInformatie"/>
  </office:meta>
</office:document-meta>
</file>