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waterleiding onder de provinciale weg N281, Nijswiller - Hoensbroek, van kilometrering 30.7 tot kilometrering 30.8, aan beide zijden van de weg, in de omgeving van In de Cramer 190, 6412PM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onder de provinciale weg N281, Nijswiller - Hoensbroek, van kilometrering 30.7 tot kilometrering 30.8, aan beide zijden van de weg, in de omgeving van In de Cramer 190, 6412PM Heerlen</text:p>
            <text:p text:style-name="common-al">Aangevraagde activiteit(en): activiteit in het beperkingengebied provinciale wegen</text:p>
            <text:p text:style-name="common-al">Betreft: Aanleggen waterleiding N281 30.7 - 30.8 infront io WML</text:p>
            <text:p text:style-name="common-al">Aanvraagdatum: 26 januari 2026</text:p>
            <text:p text:style-name="common-al">Zaaknummer: Z2026-0000018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3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3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gen waterleiding onder de provinciale weg N281, Nijswiller - Hoensbroek, van kilometrering 30.7 tot kilometrering 30.8, aan beide zijden van de weg, in de omgeving van In de Cramer 190, 6412PM Heerl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1632</meta:user-defined>
    <meta:user-defined meta:name="OVERHEIDop.PrbID/DC.identifier">prb-2026-1632</meta:user-defined>
    <meta:user-defined meta:name="OVERHEIDop.versieInformatie"/>
  </office:meta>
</office:document-meta>
</file>