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gunning geweigerd - Wenckebachstraat 1, Velsen-Noord - het afwijken van de emissiegrenswaarde uit het Besluit activiteiten leefomgeving voor de Kooks- en gasfabriek 1 (KGF1) - Tata Steel IJmuid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weigeren van de aangevraagde vergunningvoorschriften met maatwerk voor benzeenemissies vanuit de batterijschoorstenen van de Kooks- en gasfabriek 1 (KGF1). Tata Steel IJmuiden B.V. heeft verzocht om tot 1 januari 2028 voor de batterijschoorstenen van KGF 1 een hogere emissiegrenswaarde toe te staan dan op dit moment geldt. In de tussenliggende periode wil Tata Steel IJmuiden B.V. maatregelen treffen om aan de emissiegrenswaarden te voldoen.</text:p>
            <text:p text:style-name="common-al">Aanvrager: Tata Steel IJmuiden B.V.</text:p>
            <text:p text:style-name="common-al">Zaaknummer: 13856310</text:p>
            <text:p text:style-name="common-al">DSO nummer: 2025060301905</text:p>
            <text:p text:style-name="common-al">Uitkomst besluit: geweigerd</text:p>
            <text:p text:style-name="common-al">Beroep in te dienen tot en met: 14-03-2026</text:p>
            <text:p text:style-name="common-al">Zienswijzen ingediend tegen het ontwerpbesluit: ja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3856310%22%7D" xlink:type="simple">hier.</text:a></text:p>
            <text:p text:style-name="common-al">Het besluit en de bijbehorende stukken liggen tevens (digitaal) ter inzage bij: </text:p>
            <text:p text:style-name="common-al">- Provincie Noord-Holland, Houtplein 33 te Haarlem. Alleen mogelijk op afspraak via info.div@noord-holland.nl of 023-5144440;</text:p>
            <text:p text:style-name="common-al">- Omgevingsdienst IJmond, Stationsplein 48b te Beverwijk;</text:p>
            <text:p text:style-name="common-al">- de Klantenservice van het stadhuis van Velsen, Dudokplein 1 te IJmuiden;</text:p>
            <text:p text:style-name="common-al">- de Bibliotheek IJmond Noord, Kerkplein 5 te Beverwijk;</text:p>
            <text:p text:style-name="common-al">- de Bibliotheek IJmond Noord, Maerten van Heemskerckplein 3 te Heemskerk;</text:p>
            <text:p text:style-name="common-al">- het Centraal Publieksbureau van de gemeente Beverwijk, Stationsplein 48 te Beverwijk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6310</meta:user-defined>
    <meta:user-defined meta:name="DCTERMS.abstract">verzoek tijdelijk maatwerk benz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en vergunning geweigerd - Wenckebachstraat 1, Velsen-Noord - het afwijken van de emissiegrenswaarde uit het Besluit activiteiten leefomgeving voor de Kooks- en gasfabriek 1 (KGF1) - Tata Steel IJmuiden B.V.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1</meta:user-defined>
    <meta:user-defined meta:name="OVERHEIDop.PrbID/DC.identifier">prb-2026-1631</meta:user-defined>
    <meta:user-defined meta:name="OVERHEIDop.versieInformatie"/>
  </office:meta>
</office:document-meta>
</file>