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7 januari 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verlengen van de geldigheidstermijn omgevingsvergunning van de zandwinning</text:p>
            <text:p text:style-name="common-al">Wijde Ee.</text:p>
            <text:p text:style-name="common-al">Locatie: Monnikenweg 2 te Suawoude, gemeente Tytsjerksteradiel.</text:p>
            <text:p text:style-name="common-al"/>
            <text:p text:style-name="common-al">Kenmerk: 2025-FUMO-0113677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Beschikking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0</meta:user-defined>
    <meta:user-defined meta:name="OVERHEIDop.PrbID/DC.identifier">prb-2026-1630</meta:user-defined>
    <meta:user-defined meta:name="OVERHEIDop.versieInformatie"/>
  </office:meta>
</office:document-meta>
</file>