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Rucphenseweg 51 Klein Zundert - Z/270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rontwikkeling van Camping De Priem tot recreatiepark met vakantiehuisjes</text:p>
            <text:p text:style-name="common-al">Locatie:  Rucphenseweg 51, 4882 KB te Klein Zundert </text:p>
            <text:p text:style-name="common-al">Zaaknummer:  Z/270851</text:p>
            <text:p text:style-name="common-al">Activiteit: Flora- en fauna-activiteit</text:p>
            <text:p text:style-name="common-al">Datum ontvangen:  30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851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Rucphenseweg 51 Klein Zundert - Z/270851</meta:user-defined>
    <meta:user-defined meta:name="DCTERMS.W3CDTF/DCTERMS.available">2026-01-07</meta:user-defined>
    <meta:user-defined meta:name="DCTERMS.W3CDTF/OVERHEIDop.jaargang">2026</meta:user-defined>
    <meta:user-defined meta:name="OVERHEIDop.publicationIssue">163</meta:user-defined>
    <meta:user-defined meta:name="OVERHEIDop.PrbID/DC.identifier">prb-2026-163</meta:user-defined>
    <meta:user-defined meta:name="OVERHEIDop.versieInformatie"/>
  </office:meta>
</office:document-meta>
</file>