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sta del Sol (High5), Haarlem - het wijzigen van de vergunning met documentnummer 2838810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met documentnummer 28388103. </text:p>
            <text:p text:style-name="common-al">De wijziging betreft het verplaatsen van de putlocaties.</text:p>
            <text:p text:style-name="common-al">Aanvrager: Vaanster V B.V.</text:p>
            <text:p text:style-name="common-al">Zaaknummer: 13638523</text:p>
            <text:p text:style-name="common-al">DSO nummer: 2024100400759</text:p>
            <text:p text:style-name="common-al">Uitkomst besluit: verleend</text:p>
            <text:p text:style-name="common-al">Datum besluit: 28-01-2026</text:p>
            <text:p text:style-name="common-al">Bezwaar in te dienen tot en met: 11-03-2026</text:p>
            <text:p text:style-name="common-al">Namens: Provincie Noord-Holland</text:p>
            <text:p text:style-name="common-al">Wilt u de gepubliceerde documenten behorende bij deze bekendmaking in zien, klik dan <text:a xlink:href="https://edataloket.odnzkg.nl/?q=%7B%22search%22%3A%2213638523%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38523</meta:user-defined>
    <meta:user-defined meta:name="DCTERMS.abstract">Costa del Sol (High5) te  Haarl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Costa del Sol (High5), Haarlem - het wijzigen van de vergunning met documentnummer 28388103</meta:user-defined>
    <meta:user-defined meta:name="DCTERMS.W3CDTF/DCTERMS.available">2026-01-30</meta:user-defined>
    <meta:user-defined meta:name="DCTERMS.W3CDTF/OVERHEIDop.jaargang">2026</meta:user-defined>
    <meta:user-defined meta:name="OVERHEIDop.publicationIssue">1626</meta:user-defined>
    <meta:user-defined meta:name="OVERHEIDop.PrbID/DC.identifier">prb-2026-1626</meta:user-defined>
    <meta:user-defined meta:name="OVERHEIDop.versieInformatie"/>
  </office:meta>
</office:document-meta>
</file>