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telecommunicatiekabels in en langs de N215 Staverseweg en Langeweg te Sommelsdijk (22886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leggen en hebben van telecommunicatiekabels en het maken van twee persingen, in en langs de provinciale weg N215, plaatselijk bekend als Staverseweg en Langeweg, tussen km 20.000 en 20.300, te Sommelsdijk in de gemeente Goeree-Overflakk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1-03-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2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2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2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10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telecommunicatiekabels in en langs de N215 Staverseweg en Langeweg te Sommelsdijk (228866)</meta:user-defined>
    <meta:user-defined meta:name="DCTERMS.W3CDTF/DCTERMS.available">2026-01-30</meta:user-defined>
    <meta:user-defined meta:name="DCTERMS.W3CDTF/OVERHEIDop.jaargang">2026</meta:user-defined>
    <meta:user-defined meta:name="OVERHEIDop.publicationIssue">1623</meta:user-defined>
    <meta:user-defined meta:name="OVERHEIDop.PrbID/DC.identifier">prb-2026-1623</meta:user-defined>
    <meta:user-defined meta:name="OVERHEIDop.versieInformatie"/>
  </office:meta>
</office:document-meta>
</file>