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lektriciteitskabels langs de 207 Alphenseweg te Boskoop (2290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lektriciteitskabels langs de provinciale weg 207, plaatselijk bekend als Alphenseweg, tussen km 28.800 en 28.860, westzijde,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10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lektriciteitskabels langs de 207 Alphenseweg te Boskoop (229023)</meta:user-defined>
    <meta:user-defined meta:name="DCTERMS.W3CDTF/DCTERMS.available">2026-01-30</meta:user-defined>
    <meta:user-defined meta:name="DCTERMS.W3CDTF/OVERHEIDop.jaargang">2026</meta:user-defined>
    <meta:user-defined meta:name="OVERHEIDop.publicationIssue">1621</meta:user-defined>
    <meta:user-defined meta:name="OVERHEIDop.PrbID/DC.identifier">prb-2026-1621</meta:user-defined>
    <meta:user-defined meta:name="OVERHEIDop.versieInformatie"/>
  </office:meta>
</office:document-meta>
</file>