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omgevingsvergunning voor het voor het plaatsen van drie camera’s met mast en een netbeheerderskast langs en over de N206 plaatselijk bekend als Ing. G. Tjalmaweg en plaatselijk bekend als Provincialeweg in de gemeente Katwijk (222818)</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provincie Zuid-Holland een omgevingsvergunning verleend voor het plaatsen van drie camera’s met mast en een netbeheerderskast langs en over de N206 plaatselijk bekend als Ing. G. Tjalmaweg ter hoogte van km 18.370 en plaatselijk bekend als Provincialeweg ter hoogte van km 18.660 en 19.725 in de gemeente Katwijk. De provincie Zuid-Holland heeft besloten deze vergunning in te trekken op grond van artikel 5.40, tweede lid, onder c van de Omgevingswet. De vergunning is op 23 januari jongsleden ingetrokken, omdat de locatie gewijzigd is. De provincie Zuid-Holland heeft daarom een gewijzigde omgevingsvergunning verleend voor het plaatsen van twee camera’s en een netbeheerderskast aan het portaal over de N206 plaatselijk bekend als Ing. G. Tjalmaweg ter hoogte van km 18.370 en voor het plaatsen van een camera met mast en een netbeheerderskast langs de N206, plaatselijk bekend als Provincialeweg, ter hoogte van 19.725 noordwestzijde, te Katwijk aan Zee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10-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2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2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057</meta:user-defined>
    <meta:user-defined meta:name="DCTERMS.abstract">Bekendmaking van Provincie Zuid-Holland</meta:user-defined>
    <dc:language>nl</dc:language>
    <meta:user-defined meta:name="OVERHEIDop.locatietype/OVERHEIDop.gebiedsmarkering">Punt</meta:user-defined>
    <meta:user-defined meta:name="DC.title">Gewijzigde omgevingsvergunning voor het voor het plaatsen van drie camera’s met mast en een netbeheerderskast langs en over de N206 plaatselijk bekend als Ing. G. Tjalmaweg en plaatselijk bekend als Provincialeweg in de gemeente Katwijk (222818)</meta:user-defined>
    <meta:user-defined meta:name="DCTERMS.W3CDTF/DCTERMS.available">2026-01-30</meta:user-defined>
    <meta:user-defined meta:name="DCTERMS.W3CDTF/OVERHEIDop.jaargang">2026</meta:user-defined>
    <meta:user-defined meta:name="OVERHEIDop.publicationIssue">1620</meta:user-defined>
    <meta:user-defined meta:name="OVERHEIDop.PrbID/DC.identifier">prb-2026-1620</meta:user-defined>
    <meta:user-defined meta:name="OVERHEIDop.versieInformatie"/>
  </office:meta>
</office:document-meta>
</file>