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waterleiding langs de provinciale weg N273, Ittervoort - Venlo, kilometrering 40.3 tot kilometrering 40.4, aan de rechterzijde van de weg. Omgeving Napoleonsweg 13a, 6014AB Itterv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3, Ittervoort - Venlo, kilometrering 40.3 tot kilometrering 40.4, aan de rechterzijde van de weg. Omgeving Napoleonsweg 13a, 6014AB Ittervoort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waterleiding N273 40.3 - 40.4 WML</text:p>
            <text:p text:style-name="common-al">Aanvraagdatum: 9 december 2025</text:p>
            <text:p text:style-name="common-al">Zaaknummer: Z2025-0000296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waterleiding langs de provinciale weg N273, Ittervoort - Venlo, kilometrering 40.3 tot kilometrering 40.4, aan de rechterzijde van de weg. Omgeving Napoleonsweg 13a, 6014AB Ittervoort.</meta:user-defined>
    <meta:user-defined meta:name="DCTERMS.W3CDTF/DCTERMS.available">2026-01-07</meta:user-defined>
    <meta:user-defined meta:name="DCTERMS.W3CDTF/OVERHEIDop.jaargang">2026</meta:user-defined>
    <meta:user-defined meta:name="OVERHEIDop.publicationIssue">162</meta:user-defined>
    <meta:user-defined meta:name="OVERHEIDop.PrbID/DC.identifier">prb-2026-162</meta:user-defined>
    <meta:user-defined meta:name="OVERHEIDop.versieInformatie"/>
  </office:meta>
</office:document-meta>
</file>