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middenspanningskabels en het maken van HDD-boringen, in en langs de N206 Burg. Detmersweg en Europaweg te Leiden en Zoeterwoude (2010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middenspanningskabels en het maken van HDD-boringen, in en langs de provinciale weg N206, plaatselijk bekend als Burg. Detmersweg en Europaweg, tussen km 8.080 en 9.280, in de gemeenten Leiden en Zoe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1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middenspanningskabels en het maken van HDD-boringen, in en langs de N206 Burg. Detmersweg en Europaweg te Leiden en Zoeterwoude (201071)</meta:user-defined>
    <meta:user-defined meta:name="DCTERMS.W3CDTF/DCTERMS.available">2026-01-30</meta:user-defined>
    <meta:user-defined meta:name="DCTERMS.W3CDTF/OVERHEIDop.jaargang">2026</meta:user-defined>
    <meta:user-defined meta:name="OVERHEIDop.publicationIssue">1617</meta:user-defined>
    <meta:user-defined meta:name="OVERHEIDop.PrbID/DC.identifier">prb-2026-1617</meta:user-defined>
    <meta:user-defined meta:name="OVERHEIDop.versieInformatie"/>
  </office:meta>
</office:document-meta>
</file>