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behouden van een bestaande in- en uitrit aan de provinciale weg N463, plaatselijk bekend als Lange Meentweg te Woerdense Verlaat, in de gemeente Nieuwkoop (1821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geweigerd. De provincie Zuid-Holland geeft hiermee geen toestemming voor het behouden van een bestaande in- en uitrit aan de provinciale weg N463, plaatselijk bekend als Lange Meentweg te Woerdense Verlaat, ter hoogte van km 5.300,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en met 11-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1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1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098</meta:user-defined>
    <meta:user-defined meta:name="DCTERMS.abstract">Bekendmaking van Provincie Zuid-Holland</meta:user-defined>
    <dc:language>nl</dc:language>
    <meta:user-defined meta:name="OVERHEIDop.locatietype/OVERHEIDop.gebiedsmarkering">Punt</meta:user-defined>
    <meta:user-defined meta:name="DC.title">Omgevingsvergunning geweigerd voor het behouden van een bestaande in- en uitrit aan de provinciale weg N463, plaatselijk bekend als Lange Meentweg te Woerdense Verlaat, in de gemeente Nieuwkoop (182129)</meta:user-defined>
    <meta:user-defined meta:name="DCTERMS.W3CDTF/DCTERMS.available">2026-01-30</meta:user-defined>
    <meta:user-defined meta:name="DCTERMS.W3CDTF/OVERHEIDop.jaargang">2026</meta:user-defined>
    <meta:user-defined meta:name="OVERHEIDop.publicationIssue">1614</meta:user-defined>
    <meta:user-defined meta:name="OVERHEIDop.PrbID/DC.identifier">prb-2026-1614</meta:user-defined>
    <meta:user-defined meta:name="OVERHEIDop.versieInformatie"/>
  </office:meta>
</office:document-meta>
</file>