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 theater/consumentenvuurwerk, locatie Koedijk 8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6 is bij Gedeputeerde Staten van Drenthe een melding ingevolge het Vuurwerkbesluit binnengekomen.</text:p>
            <text:p text:style-name="common-al">De melding betreft het ontbranden van vuurwerk voor een test jaarwisselingshow. Het vuurwerk zal worden afgestoken op 11 februari 2026  tussen 17:45 uur en 19:45 uur. De totale ontbrandingstijd is ca. 3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1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ten behoeve van het ontbranden van  theater/consumentenvuurwerk, locatie Koedijk 8 te Hoogeve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1611</meta:user-defined>
    <meta:user-defined meta:name="OVERHEIDop.PrbID/DC.identifier">prb-2026-1611</meta:user-defined>
    <meta:user-defined meta:name="OVERHEIDop.versieInformatie"/>
  </office:meta>
</office:document-meta>
</file>