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Mattenschippersrace' op 25 april 2026 aan de V01, provinciale vaarweg Beukers - Steenwijk, tussen hectometerpunten 0.040 en 4.000 en op de V07, provinciale vaarweg Blauwe Hand - Blokzijl (keersluis), tussen hectometerpunten 0.000 en 10.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6 een verzoek tot het behandelen van een aanvraag voor een beschikking hebben ontvangen waarbij de reguliere voorbereidingsprocedure van toepassing is. De aanvraag gaat over het evenement 'Mattenschippersrace' op 25 april 2026 voor de locatie aan de V01, provinciale vaarweg Beukers - Steenwijk, tussen hectometerpunten 0.040 en 4.000 en op de V07, provinciale vaarweg Blauwe Hand - Blokzijl (keersluis), tussen hectometerpunten 0.000 en 10.370. De aanvraag betreft de activiteit(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9</meta:user-defined>
    <dc:language>nl</dc:language>
    <meta:user-defined meta:name="OVERHEIDop.locatietype/OVERHEIDop.gebiedsmarkering">Lijn</meta:user-defined>
    <meta:user-defined meta:name="DC.title">Aanvraag voor toestemming voor het evenement 'Mattenschippersrace' op 25 april 2026 aan de V01, provinciale vaarweg Beukers - Steenwijk, tussen hectometerpunten 0.040 en 4.000 en op de V07, provinciale vaarweg Blauwe Hand - Blokzijl (keersluis), tussen hectometerpunten 0.000 en 10.370</meta:user-defined>
    <meta:user-defined meta:name="DCTERMS.W3CDTF/DCTERMS.available">2026-01-30</meta:user-defined>
    <meta:user-defined meta:name="DCTERMS.W3CDTF/OVERHEIDop.jaargang">2026</meta:user-defined>
    <meta:user-defined meta:name="OVERHEIDop.publicationIssue">1610</meta:user-defined>
    <meta:user-defined meta:name="OVERHEIDop.PrbID/DC.identifier">prb-2026-1610</meta:user-defined>
    <meta:user-defined meta:name="OVERHEIDop.versieInformatie"/>
  </office:meta>
</office:document-meta>
</file>