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rijden met carnavalswagens op de N348, provinciale weg Deventer - Ommen tussen hectometerpunten  66.700 en 73.100 en 73.100 en 74.900 </text:p>
      <text:section text:name="zakelijke-mededeling_id1-3-2" text:style-name="zakelijke-mededeling">
        <text:section text:name="zakelijke-mededeling-tekst_id1-3-2-1" text:style-name="zakelijke-mededeling-tekst">
          <text:section text:name="tekst_id1-3-2-1-1" text:style-name="tekst">
            <text:p text:style-name="common-al">Op 24 november 2025 ontvingen wij een ontheffingsaanvraag voor het rijden met brede voertuigen op de N348, provinciale weg Deventer - Ommen tussen hectometerpunten 66.700 en 73.100 en 73.100 en 74.900. Het gaat om het rijden met carnavalswagens op 14, 15 en 17 februari 2026, vanwege een carnavalsoptocht. Gedeputeerde Staten hebben besloten dat de ontheff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550</meta:user-defined>
    <meta:user-defined meta:name="DCTERMS.abstract">Kennisgeving verleende ontheffing voor het rijden met carnavalswagens op 14, 15 en 17 februari 2026 Op de N348, provinciale weg Deventer - Ommen tussen hectometerpunten  66.700 en 73.100 en 73.100 en 74.900 </meta:user-defined>
    <dc:language>nl</dc:language>
    <meta:user-defined meta:name="OVERHEIDop.locatietype/OVERHEIDop.gebiedsmarkering">Lijn</meta:user-defined>
    <meta:user-defined meta:name="OVERHEIDop.locatietype/OVERHEIDop.gebiedsmarkering">Punt</meta:user-defined>
    <meta:user-defined meta:name="DC.title">Kennisgeving verleende ontheffing voor het rijden met carnavalswagens op de N348, provinciale weg Deventer - Ommen tussen hectometerpunten  66.700 en 73.100 en 73.100 en 74.900</meta:user-defined>
    <meta:user-defined meta:name="DCTERMS.W3CDTF/DCTERMS.available">2026-01-30</meta:user-defined>
    <meta:user-defined meta:name="DCTERMS.W3CDTF/OVERHEIDop.jaargang">2026</meta:user-defined>
    <meta:user-defined meta:name="OVERHEIDop.publicationIssue">1609</meta:user-defined>
    <meta:user-defined meta:name="OVERHEIDop.PrbID/DC.identifier">prb-2026-1609</meta:user-defined>
    <meta:user-defined meta:name="OVERHEIDop.versieInformatie"/>
  </office:meta>
</office:document-meta>
</file>