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plaatsen van tijdelijke routebordjes langs de N208 en N442, Lisse (22578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plaatsen van vier tijdelijke routebordjes, langs de provinciale wegen:- N208, plaatselijk bekend als Heereweg, ter hoogte van km 9.700, westzijde, te Lisse; - N208, plaatselijk bekend als Westelijke Randweg, ter hoogte van km 11.430, westzijde, te Lisse;- N208, plaatselijk bekend als Heereweg, ter hoogte van km 12.300, zuidoostzijde, te Lisse;- N442, plaatselijk bekend als Beeklaan, ter hoogte van km 1.230, zuidwestzijde, te Hillegom;ten behoeve van bloemententoonstelling in Keukenhof te Liss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1-03-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0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0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0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909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plaatsen van tijdelijke routebordjes langs de N208 en N442, Lisse (225788)</meta:user-defined>
    <meta:user-defined meta:name="DCTERMS.W3CDTF/DCTERMS.available">2026-01-30</meta:user-defined>
    <meta:user-defined meta:name="DCTERMS.W3CDTF/OVERHEIDop.jaargang">2026</meta:user-defined>
    <meta:user-defined meta:name="OVERHEIDop.publicationIssue">1600</meta:user-defined>
    <meta:user-defined meta:name="OVERHEIDop.PrbID/DC.identifier">prb-2026-1600</meta:user-defined>
    <meta:user-defined meta:name="OVERHEIDop.versieInformatie"/>
  </office:meta>
</office:document-meta>
</file>