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Intrekking van de vergunning voor het wijzigen van de bedrijfsvoering van een gecombineerd bedrijf met melkrundvee en schapen aan de Binnendijk 7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7 januari 2026 bekend dat zij besloten hebben om de op 13 september 2016 aan melkveebedrijf Van Soelen verleende vergunning op grond van de Natuurbeschermingswet 1998 voor het wijzigen van de bedrijfsvoering van een gecombineerd bedrijf met melkrundvee en schapen, nu geldend als vergunning op grond van artikel 5.1 lid 1 onder e van de Omgevingswet, per 31 oktober 2025 geheel in te trekken op verzoek van de vergunninghouder.</text:p>
            <text:p text:style-name="tussenkopcur">Ter inzage</text:p>
            <text:p text:style-name="common-al">U kunt dit besluit en de bijbehorende stukken digitaal bekijken via het digitale publicatieblad op www.officielebekendmakingen.nl. De documenten hangen gedurende de inzagetermijn van 7 januari tot en met 18 februari 2026 als ‘Bekijk documenten’ aan deze publicatie (zie linker kolom). Wilt u het ontwerpbesluit en de bijbehorende stukken fysiek inzien, of kopieën ontvangen, dan kunt u contact opnemen via telefoonnummer 0118- 631011 of een e-mail sturen naar natuurbescherming@zeeland.nl. Vermeld hierbij altijd het zaaknummer 775832.</text:p>
            <text:p text:style-name="tussenkopcur">Beroep</text:p>
            <text:p text:style-name="common-al">Belanghebbenden kunnen van 7 januari tot en met 18 februari 2026 schriftelijk beroep instellen tegen dit besluit bij de rechtbank Zeeland-West Brabant, locatie Breda, team bestuursrecht, Postbus 90006, 4800 PA Breda.</text:p>
            <text:p text:style-name="common-al">In het beroepschrift neemt u ten minste op: </text:p>
            <text:p text:style-name="common-al"/>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 en </text:p>
              </text:list-item>
              <text:list-item text:style-override="id1-3-2-1-1-8-5">
                <text:number>•</text:number>
                <text:p text:style-name="al">waarom u beroep instelt. </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beroep-instellen" xlink:type="simple">www.zeeland.nl/beroep-instellen</text:a> .</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5832</meta:user-defined>
    <meta:user-defined meta:name="DCTERMS.abstract">Intrekking van de vergunning voor het wijzigen van de bedrijfsvoering van een gecombineerd bedrijf met melkrundvee en schapen aan de Binnendijk 7 in Nieuw en Sint Joosland.</meta:user-defined>
    <dc:language>nl</dc:language>
    <meta:user-defined meta:name="OVERHEIDop.locatietype/OVERHEIDop.gebiedsmarkering">Adres</meta:user-defined>
    <meta:user-defined meta:name="DC.title">Intrekking van de vergunning voor het wijzigen van de bedrijfsvoering van een gecombineerd bedrijf met melkrundvee en schapen aan de Binnendijk 7 in Nieuw en Sint Joosland</meta:user-defined>
    <meta:user-defined meta:name="OVERHEIDop.datumEindeReactietermijn">2026-02-18</meta:user-defined>
    <meta:user-defined meta:name="OVERHEIDop.TilID/OVERHEIDop.terinzageleggingOP">til-2025-44895</meta:user-defined>
    <meta:user-defined meta:name="DCTERMS.W3CDTF/DCTERMS.available">2026-01-07</meta:user-defined>
    <meta:user-defined meta:name="DCTERMS.W3CDTF/OVERHEIDop.jaargang">2026</meta:user-defined>
    <meta:user-defined meta:name="OVERHEIDop.publicationIssue">16</meta:user-defined>
    <meta:user-defined meta:name="OVERHEIDop.PrbID/DC.identifier">prb-2026-16</meta:user-defined>
    <meta:user-defined meta:name="OVERHEIDop.versieInformatie"/>
  </office:meta>
</office:document-meta>
</file>