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de N219 te Nieuwerkerk aan den IJssel (2288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lektriciteitskabels met mantelbuizen in de provinciale weg N219, plaatselijk bekend als Schielandweg, tussen km 6.600 en 6.700 te Nieuwerkerk aan den IJssel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9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9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0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de N219 te Nieuwerkerk aan den IJssel (228806)</meta:user-defined>
    <meta:user-defined meta:name="DCTERMS.W3CDTF/DCTERMS.available">2026-02-02</meta:user-defined>
    <meta:user-defined meta:name="DCTERMS.W3CDTF/OVERHEIDop.jaargang">2026</meta:user-defined>
    <meta:user-defined meta:name="OVERHEIDop.publicationIssue">1599</meta:user-defined>
    <meta:user-defined meta:name="OVERHEIDop.PrbID/DC.identifier">prb-2026-1599</meta:user-defined>
    <meta:user-defined meta:name="OVERHEIDop.versieInformatie"/>
  </office:meta>
</office:document-meta>
</file>