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Roskam 19-19a Veldhoven - Z/27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en bouwrijp maken ten behoeve van kleinschalige nieuwbouwwoningen</text:p>
            <text:p text:style-name="common-al">Locatie:  Roskam 19-19a, 5505 JH te Veldhoven </text:p>
            <text:p text:style-name="common-al">Zaaknummer:  Z/273241</text:p>
            <text:p text:style-name="common-al">Activiteit: Flora- en fauna-activiteit</text:p>
            <text:p text:style-name="common-al">Datum ontvangen:  24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2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stichting 'thuis, Roskam 19-19a Veldhoven - Z/273241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98</meta:user-defined>
    <meta:user-defined meta:name="OVERHEIDop.PrbID/DC.identifier">prb-2026-1598</meta:user-defined>
    <meta:user-defined meta:name="OVERHEIDop.versieInformatie"/>
  </office:meta>
</office:document-meta>
</file>