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elektriciteitskabel langs de provinciale weg N291, Gennep - Goch, van kilometrering 1.5 tot kilometrering 1.6, aan de linkerzijde van de weg, in de omgeving St.Janstraat 11, 6595AA Ot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1, Gennep - Goch, van kilometrering 1.5 tot kilometrering 1.6, aan de linkerzijde van de weg, in de omgeving St.Janstraat 11, 6595AA Ottersum</text:p>
            <text:p text:style-name="common-al">Aangevraagde activiteit(en): activiteit in het beperkingengebied provinciale wegen</text:p>
            <text:p text:style-name="common-al">Betreft: Aanleggen elektriciteitskabel N291 1.5 - 1.6 BAM</text:p>
            <text:p text:style-name="common-al">Aanvraagdatum: 26 januari 2026</text:p>
            <text:p text:style-name="common-al">Zaaknummer: Z2026-0000018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9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9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9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leggen elektriciteitskabel langs de provinciale weg N291, Gennep - Goch, van kilometrering 1.5 tot kilometrering 1.6, aan de linkerzijde van de weg, in de omgeving St.Janstraat 11, 6595AA Ottersum</meta:user-defined>
    <meta:user-defined meta:name="DCTERMS.W3CDTF/DCTERMS.available">2026-01-30</meta:user-defined>
    <meta:user-defined meta:name="DCTERMS.W3CDTF/OVERHEIDop.jaargang">2026</meta:user-defined>
    <meta:user-defined meta:name="OVERHEIDop.publicationIssue">1596</meta:user-defined>
    <meta:user-defined meta:name="OVERHEIDop.PrbID/DC.identifier">prb-2026-1596</meta:user-defined>
    <meta:user-defined meta:name="OVERHEIDop.versieInformatie"/>
  </office:meta>
</office:document-meta>
</file>