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hekken op de N342, provinciale weg Hengelo - grens Duitsland tussen hectometerpunt 5.980 en 5.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november 2025 een aanvraag ontvangen voor een vergunning voor het plaatsen van hekken, vanwege Grote Twentse Carnavalsoptocht op de N342, provinciale weg Hengelo - grens Duitsland tussen hectometerpunt 5.980 en 5.99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820</meta:user-defined>
    <meta:user-defined meta:name="DCTERMS.abstract">Kennisgeving verleende vergunning voor het plaatsen van hekken op de N342, provinciale weg Hengelo - grens Duitsland tussen hectometerpunt 5.980 en 5.990</meta:user-defined>
    <dc:language>nl</dc:language>
    <meta:user-defined meta:name="OVERHEIDop.locatietype/OVERHEIDop.gebiedsmarkering">Vlak</meta:user-defined>
    <meta:user-defined meta:name="DC.title">Kennisgeving verleende vergunning voor het plaatsen van hekken op de N342, provinciale weg Hengelo - grens Duitsland tussen hectometerpunt 5.980 en 5.990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92</meta:user-defined>
    <meta:user-defined meta:name="OVERHEIDop.PrbID/DC.identifier">prb-2026-1592</meta:user-defined>
    <meta:user-defined meta:name="OVERHEIDop.versieInformatie"/>
  </office:meta>
</office:document-meta>
</file>