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telecommunicatiekabel langs de provinciale weg N271, Venlo - Nijmegen, van kilometrering 95.0 tot kilometrering 95.1, aan de rechterzijde van de weg, in de omgeving van Moleneind 19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5.0 tot kilometrering 95.1, aan de rechterzijde van de weg, in de omgeving van Moleneind 19, 5855CB Well L</text:p>
            <text:p text:style-name="common-al">Aangevraagde activiteit(en): activiteit in het beperkingengebied provinciale wegen</text:p>
            <text:p text:style-name="common-al">Betreft: Aanpassen telecommunicatiekabel N271 95.0 - 95.1 Hanab io KPN</text:p>
            <text:p text:style-name="common-al">Aanvraagdatum: 26 januari 2026</text:p>
            <text:p text:style-name="common-al">Zaaknummer: Z2026-000001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1, Venlo - Nijmegen, van kilometrering 95.0 tot kilometrering 95.1, aan de rechterzijde van de weg, in de omgeving van Moleneind 19, 5855CB Well L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91</meta:user-defined>
    <meta:user-defined meta:name="OVERHEIDop.PrbID/DC.identifier">prb-2026-1591</meta:user-defined>
    <meta:user-defined meta:name="OVERHEIDop.versieInformatie"/>
  </office:meta>
</office:document-meta>
</file>