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borden voor het evenement 'Ommer Bissingh' op de N340, provinciale weg Zwolle - Ommen, tussen hectometerpunten 66.000 en 68.800 en op de N348, provinciale weg Deventer - Ommen, tussen hectometerpunten 83.000 en 83.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januari 2026 een verzoek tot het behandelen van een aanvraag voor een beschikking hebben ontvangen waarbij de reguliere voorbereidingsprocedure van toepassing is. De aanvraag gaat over het plaatsen van borden voor het evenement 'Ommer Bissingh' op 20 april 2026 voor de locatie op de N340, provinciale weg Zwolle - Ommen, tussen hectometerpunten 66.000 en 68.800 en op de N348, provinciale weg Deventer - Ommen, tussen hectometerpunten 83.000 en 83.800.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9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9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9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17</meta:user-defined>
    <dc:language>nl</dc:language>
    <meta:user-defined meta:name="OVERHEIDop.locatietype/OVERHEIDop.gebiedsmarkering">Vlak</meta:user-defined>
    <meta:user-defined meta:name="DC.title">Aanvraag voor een vergunning voor het plaatsen van borden voor het evenement 'Ommer Bissingh' op de N340, provinciale weg Zwolle - Ommen, tussen hectometerpunten 66.000 en 68.800 en op de N348, provinciale weg Deventer - Ommen, tussen hectometerpunten 83.000 en 83.800</meta:user-defined>
    <meta:user-defined meta:name="DCTERMS.W3CDTF/DCTERMS.available">2026-01-30</meta:user-defined>
    <meta:user-defined meta:name="DCTERMS.W3CDTF/OVERHEIDop.jaargang">2026</meta:user-defined>
    <meta:user-defined meta:name="OVERHEIDop.publicationIssue">1590</meta:user-defined>
    <meta:user-defined meta:name="OVERHEIDop.PrbID/DC.identifier">prb-2026-1590</meta:user-defined>
    <meta:user-defined meta:name="OVERHEIDop.versieInformatie"/>
  </office:meta>
</office:document-meta>
</file>