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Ruijgoordweg, Amsterdam - Realiseren terminal voor import o.a. vloeibare waterstof en opsla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terminal voor de import van o.a. vloeibare waterstof en opslag</text:p>
            <text:p text:style-name="common-al">Aanvrager: ECOLOG EOS B.V.</text:p>
            <text:p text:style-name="common-al">Zaaknummer: OD2025-0043089</text:p>
            <text:p text:style-name="common-al">DSO nummer: 2025121902234</text:p>
            <text:p text:style-name="common-al">Ontvangstdatum aanvraag: 19-12-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3089</meta:user-defined>
    <meta:user-defined meta:name="DCTERMS.abstract"> het realiseren van een terminal voor de import van o.a. vloeibare  waterstof en opslag</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Ruijgoordweg, Amsterdam - Realiseren terminal voor import o.a. vloeibare waterstof en opslag</meta:user-defined>
    <meta:user-defined meta:name="DCTERMS.W3CDTF/DCTERMS.available">2026-01-07</meta:user-defined>
    <meta:user-defined meta:name="DCTERMS.W3CDTF/OVERHEIDop.jaargang">2026</meta:user-defined>
    <meta:user-defined meta:name="OVERHEIDop.publicationIssue">159</meta:user-defined>
    <meta:user-defined meta:name="OVERHEIDop.PrbID/DC.identifier">prb-2026-159</meta:user-defined>
    <meta:user-defined meta:name="OVERHEIDop.versieInformatie"/>
  </office:meta>
</office:document-meta>
</file>