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Van Hoven &amp; Oomen BV namens particulier, kadastrale percelen gemeente Helvoirt, sectie E, nummer 615 en sectie A, nummers 1044, 1045 &amp; 1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Bedrijf : Van Hoven &amp; Oomen BV namens particulier</text:p>
            <text:p text:style-name="common-al">Locatie : kadastrale percelen gemeente Helvoirt, sectie E, nummer 615 en sectie A, nummers 1044, 1045 &amp; 1046</text:p>
            <text:p text:style-name="common-al">Activiteit : Maatwerkvoorschrift Houtopstanden</text:p>
            <text:p text:style-name="common-al">Voor : het afzien van de wettelijke verplichting tot herbeplanting op dezelfde grond voor het kadastraal perceel gemeente Helvoirt, sectie E, nummer 615, ten behoeve van herbeplanting (compensatie) op de kadastrale percelen gemeente Helvoirt, sectie A, nummers 1044, 1045 en 1046</text:p>
            <text:p text:style-name="common-al">Aanvraagdatum : 16 december 2025</text:p>
            <text:p text:style-name="common-al">DSO-kenmerk : 2025121601757 </text:p>
            <text:p text:style-name="common-al">Zaaknummer : Z/269344</text:p>
            <text:p text:style-name="common-al">Verzenddatum besluit: 28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693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3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Van Hoven &amp; Oomen BV namens particulier, kadastrale percelen gemeente Helvoirt, sectie E, nummer 615 en sectie A, nummers 1044, 1045 &amp; 1046</meta:user-defined>
    <meta:user-defined meta:name="OVERHEIDop.datumEindeReactietermijn">2026-03-11</meta:user-defined>
    <meta:user-defined meta:name="OVERHEIDop.TilID/OVERHEIDop.terinzageleggingOP">til-2026-3194</meta:user-defined>
    <meta:user-defined meta:name="DCTERMS.W3CDTF/DCTERMS.available">2026-01-30</meta:user-defined>
    <meta:user-defined meta:name="DCTERMS.W3CDTF/OVERHEIDop.jaargang">2026</meta:user-defined>
    <meta:user-defined meta:name="OVERHEIDop.publicationIssue">1589</meta:user-defined>
    <meta:user-defined meta:name="OVERHEIDop.PrbID/DC.identifier">prb-2026-1589</meta:user-defined>
    <meta:user-defined meta:name="OVERHEIDop.versieInformatie"/>
  </office:meta>
</office:document-meta>
</file>