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Zayaz, Zesde Haren 18 t/m 30 (even), 5233 CN en CP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Zayaz</text:p>
            <text:p text:style-name="common-al">Locatie : Zesde Haren 18 tot en met 30 (even nummers), 5233 CN en 5233 CP te ’s-Hertogenbosch, in de gemeente ‘s-Hertogenbosch</text:p>
            <text:p text:style-name="common-al">Activiteit : flora- en fauna- activiteit</text:p>
            <text:p text:style-name="common-al">Voor : de gevolgen ten aanzien van beschermde dier- en/of plantsoorten vanwege de sloop en nieuwbouw van woningen</text:p>
            <text:p text:style-name="common-al">Aanvraagdatum : 6 oktober 2025</text:p>
            <text:p text:style-name="common-al">DSO-kenmerk : 2025100600127</text:p>
            <text:p text:style-name="common-al">Zaaknummer : Z/263329</text:p>
            <text:p text:style-name="common-al">Verzenddatum besluit : 28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32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3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Zayaz, Zesde Haren 18 t/m 30 (even), 5233 CN en CP te ’s-Hertogenbosch</meta:user-defined>
    <meta:user-defined meta:name="OVERHEIDop.datumEindeReactietermijn">2026-03-11</meta:user-defined>
    <meta:user-defined meta:name="OVERHEIDop.TilID/OVERHEIDop.terinzageleggingOP">til-2026-3195</meta:user-defined>
    <meta:user-defined meta:name="DCTERMS.W3CDTF/DCTERMS.available">2026-01-30</meta:user-defined>
    <meta:user-defined meta:name="DCTERMS.W3CDTF/OVERHEIDop.jaargang">2026</meta:user-defined>
    <meta:user-defined meta:name="OVERHEIDop.publicationIssue">1588</meta:user-defined>
    <meta:user-defined meta:name="OVERHEIDop.PrbID/DC.identifier">prb-2026-1588</meta:user-defined>
    <meta:user-defined meta:name="OVERHEIDop.versieInformatie"/>
  </office:meta>
</office:document-meta>
</file>