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Roosendaal, Kloosterstraat 13 en 15, 4701 KH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Gemeente Roosendaal</text:p>
            <text:p text:style-name="common-al">Locatie : Kloosterstraat 13 en 15, 4701 KH te Roosendaal, in de gemeente Roosendaal</text:p>
            <text:p text:style-name="common-al">Activiteit : flora- en fauna- activiteit</text:p>
            <text:p text:style-name="common-al">Voor : de gevolgen ten aanzien van beschermde dier- en/of plantsoorten vanwege de sloop van een schoolgebouw en de realisatie van een nieuw schoolgebouw en een appartementencomplex</text:p>
            <text:p text:style-name="common-al">Aanvraagdatum : 17 september 2025</text:p>
            <text:p text:style-name="common-al">DSO-kenmerk : 2025091700059</text:p>
            <text:p text:style-name="common-al">Zaaknummer : Z/261731</text:p>
            <text:p text:style-name="common-al">Verzenddatum besluit : 28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7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731</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Roosendaal, Kloosterstraat 13 en 15, 4701 KH te Roosendaal</meta:user-defined>
    <meta:user-defined meta:name="OVERHEIDop.datumEindeReactietermijn">2026-03-11</meta:user-defined>
    <meta:user-defined meta:name="OVERHEIDop.TilID/OVERHEIDop.terinzageleggingOP">til-2026-3193</meta:user-defined>
    <meta:user-defined meta:name="DCTERMS.W3CDTF/DCTERMS.available">2026-01-30</meta:user-defined>
    <meta:user-defined meta:name="DCTERMS.W3CDTF/OVERHEIDop.jaargang">2026</meta:user-defined>
    <meta:user-defined meta:name="OVERHEIDop.publicationIssue">1586</meta:user-defined>
    <meta:user-defined meta:name="OVERHEIDop.PrbID/DC.identifier">prb-2026-1586</meta:user-defined>
    <meta:user-defined meta:name="OVERHEIDop.versieInformatie"/>
  </office:meta>
</office:document-meta>
</file>