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Afhandeling informatieverzoek Wnb besluiten 2005 tot en met 28 apri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8 april 2023 ontving het college van Gedeputeerde Staten van Fryslân een verzoek op grond van de Wet open overheid (Woo). Met dit verzoek is verzocht alle besluiten in het kader van natuurbescherming, specifiek gebiedsbescherming, waarvoor ons college bevoegd gezag is inclusief onderliggende stukken over de periode 2005 tot en met 28 april 2023 openbaar te maken voor eenieder.</text:p>
            <text:p text:style-name="al"/>
            <text:p text:style-name="al">Mogelijk bent u eerder benaderd voor het indienen van een zienswijze voor een deelbesluit dat ziet op de jaren 2016 tot en met 2022. Deze kennisgeving is dan ook voor u van belang.</text:p>
            <text:p text:style-name="al"/>
            <text:p text:style-name="al">Met betrekking tot dit verzoek geven wij kennis van het volgende. Vanwege het grote aantal betrokken locaties wordt u door middel van deze kennisgeving geïnformeerd.</text:p>
            <text:p text:style-name="al"/>
            <text:p text:style-name="al">In overleg met verzoeker is het Woo-verzoek omgezet naar een informatieverzoek waarbij  een lijst met al openbare informatie aan verzoeker is verstrekt. De lijst bevat:</text:p>
            <text:p text:style-name="al">- locaties waar een besluit op ziet;</text:p>
            <text:p text:style-name="al">- datum van een besluit;</text:p>
            <text:p text:style-name="al">- kenmerk van een besluit;</text:p>
            <text:p text:style-name="al">- soort besluit (zoals verklaring van geen bedenkingen, positieve weigering, afwijzing);</text:p>
            <text:p text:style-name="al">- duur van een besluit.</text:p>
            <text:p text:style-name="al"/>
            <text:p text:style-name="al">De lijst is 26 januari 2026 aan verzoeker verstrekt. Het verzoek is daarmee afgehandeld zonder Woo-besluit. Deze kennisgeving is ter informatie, u kunt geen bezwaar 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Provincie/DC.creator">Fryslân</meta:user-defined>
    <meta:user-defined meta:name="OVERHEID.Informatietype/DC.type">officiële publicatie</meta:user-defined>
    <meta:user-defined meta:name="OVERHEIDop.Rubriek/DC.type">overige overheidsinformatie</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Provincie Fryslân Afhandeling informatieverzoek Wnb besluiten 2005 tot en met 28 april 2023</meta:user-defined>
    <meta:user-defined meta:name="DCTERMS.W3CDTF/DCTERMS.available">2026-01-30</meta:user-defined>
    <meta:user-defined meta:name="DCTERMS.W3CDTF/OVERHEIDop.jaargang">2026</meta:user-defined>
    <meta:user-defined meta:name="OVERHEIDop.publicationIssue">1582</meta:user-defined>
    <meta:user-defined meta:name="OVERHEIDop.PrbID/DC.identifier">prb-2026-1582</meta:user-defined>
    <meta:user-defined meta:name="OVERHEIDop.versieInformatie"/>
  </office:meta>
</office:document-meta>
</file>