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lektra kabels (Seveningseweg 8) aan de linkerzijde van de V09, Vaarweg IJssel - Zwolsche Diep, ter hoogte van hectometerpunt 1.4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6 een verzoek tot het behandelen van een aanvraag voor een beschikking hebben ontvangen waarbij de reguliere voorbereidingsprocedure van toepassing is. De aanvraag gaat over het aanleggen van elektra kabels (Seveningseweg 8) voor de locatie aan de linkerzijde van de V09, Vaarweg IJssel - Zwolsche Diep, ter hoogte van hectometerpunt 1.47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5</meta:user-defined>
    <dc:language>nl</dc:language>
    <meta:user-defined meta:name="OVERHEIDop.locatietype/OVERHEIDop.gebiedsmarkering">Vlak</meta:user-defined>
    <meta:user-defined meta:name="DC.title">Aanvraag voor een vergunning voor het aanleggen van elektra kabels (Seveningseweg 8) aan de linkerzijde van de V09, Vaarweg IJssel - Zwolsche Diep, ter hoogte van hectometerpunt 1.470</meta:user-defined>
    <meta:user-defined meta:name="DCTERMS.W3CDTF/DCTERMS.available">2026-01-30</meta:user-defined>
    <meta:user-defined meta:name="DCTERMS.W3CDTF/OVERHEIDop.jaargang">2026</meta:user-defined>
    <meta:user-defined meta:name="OVERHEIDop.publicationIssue">1581</meta:user-defined>
    <meta:user-defined meta:name="OVERHEIDop.PrbID/DC.identifier">prb-2026-1581</meta:user-defined>
    <meta:user-defined meta:name="OVERHEIDop.versieInformatie"/>
  </office:meta>
</office:document-meta>
</file>