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tijdelijke ligplaats met een beroepsvaartuig langs de Heimanswetering in Alphen aan den Rijn (228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tijdelijke ligplaats met een beroepsvaartuig, in de periode van 2 februari 2026 t/m 13 februari 2026, langs de Heimanswetering in Alphen aan den Rijn ten behoeve van het plaatsen van een remmingwer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09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tijdelijke ligplaats met een beroepsvaartuig langs de Heimanswetering in Alphen aan den Rijn (228783)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79</meta:user-defined>
    <meta:user-defined meta:name="OVERHEIDop.PrbID/DC.identifier">prb-2026-1579</meta:user-defined>
    <meta:user-defined meta:name="OVERHEIDop.versieInformatie"/>
  </office:meta>
</office:document-meta>
</file>