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Laan van Tergooi 2, Hilversum - wijzigen bestaande  vergunning OBES Tergooi Ziekenhui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wijzigen van de verleende vergunning (z8540272) van 19 november 2018, voor het realiseren van een open bodemenergiesysteem voor het Tergooi Ziekenhuis in Hilversum.</text:p>
            <text:p text:style-name="common-al">Aanvrager: Stichting Tergooi</text:p>
            <text:p text:style-name="common-al">Zaaknummer: OD2026-0006235</text:p>
            <text:p text:style-name="common-al">DSO nummer: 2026012700488</text:p>
            <text:p text:style-name="common-al">Ontvangstdatum aanvraag: 27-01-2026</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78</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578</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578</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6-0006235</meta:user-defined>
    <meta:user-defined meta:name="DCTERMS.abstract">Wijzigingsaanvraag vergunning Waterwet Tergooi Ziekenhui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Laan van Tergooi 2, Hilversum - wijzigen bestaande  vergunning OBES Tergooi Ziekenhuis</meta:user-defined>
    <meta:user-defined meta:name="DCTERMS.W3CDTF/DCTERMS.available">2026-01-30</meta:user-defined>
    <meta:user-defined meta:name="DCTERMS.W3CDTF/OVERHEIDop.jaargang">2026</meta:user-defined>
    <meta:user-defined meta:name="OVERHEIDop.publicationIssue">1578</meta:user-defined>
    <meta:user-defined meta:name="OVERHEIDop.PrbID/DC.identifier">prb-2026-1578</meta:user-defined>
    <meta:user-defined meta:name="OVERHEIDop.versieInformatie"/>
  </office:meta>
</office:document-meta>
</file>