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glement voor Waterschap Rijn en IJssel</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t op artikel 143 van de Provinciewet en artikel 2 van de Waterschaps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text:span text:style-name="nadrukvet">Reglement voor Waterschap Rijn en IJssel</text:span> als volgt te wijzigen:</text:p>
              </text:list-item>
            </text:list>
            <text:p text:style-name="al">A</text:p>
            <text:p text:style-name="al">In artikel 1 komt ”categorie bedrijven: categorie waartoe behoren degenen die krachtens eigendom, bezit, beperkt recht of persoonlijk recht gebouwde onroerende zaken in gebruik hebben als bedrijfsruimte;“ te vervallen.</text:p>
            <text:p text:style-name="al"/>
            <text:p text:style-name="al">B</text:p>
            <text:p text:style-name="al">Artikel 6 wordt als volgt gewijzigd:</text:p>
            <text:list text:style-name="id1-3-2-2-1-8">
              <text:list-item text:style-override="id1-3-2-2-1-8-1">
                <text:number>1.</text:number>
                <text:p text:style-name="al">Onder a komt te luiden:</text:p>
                <text:list text:style-name="id1-3-2-2-1-8-1-3">
                  <text:list-item text:style-override="id1-3-2-2-1-8-1-3-1">
                    <text:number>a.</text:number>
                    <text:p text:style-name="al">zesentwintig leden de categorie ingezetenen;</text:p>
                  </text:list-item>
                </text:list>
              </text:list-item>
              <text:list-item text:style-override="id1-3-2-2-1-8-2">
                <text:number>2.</text:number>
                <text:p text:style-name="al">Onder b komt te luiden:</text:p>
                <text:list text:style-name="id1-3-2-2-1-8-2-3">
                  <text:list-item text:style-override="id1-3-2-2-1-8-2-3-1">
                    <text:number>b.</text:number>
                    <text:p text:style-name="al">twee leden de categorie ongebouwd;</text:p>
                  </text:list-item>
                </text:list>
              </text:list-item>
              <text:list-item text:style-override="id1-3-2-2-1-8-3">
                <text:number>3.</text:number>
                <text:p text:style-name="al">Onder d komt te vervallen.</text:p>
              </text:list-item>
            </text:list>
            <text:p text:style-name="al">C</text:p>
            <text:p text:style-name="al">Artikel 7 wordt als volgt gewijzigd:</text:p>
            <text:list text:style-name="id1-3-2-2-1-11">
              <text:list-item text:style-override="id1-3-2-2-1-11-1">
                <text:number>1.</text:number>
                <text:p text:style-name="al">Het eerste lid vervalt, onder vernummering van het tweede lid tot het eerste lid en het derde lid tot het tweede lid.</text:p>
              </text:list-item>
              <text:list-item text:style-override="id1-3-2-2-1-11-2">
                <text:number>2.</text:number>
                <text:p text:style-name="al">In het tweede lid wordt ”Land- en Tuinbouw Organisatie Noord drie vertegenwoordigers” vervangen door: Land- en Tuinbouw Organisatie Noord twee vertegenwoordigers.</text:p>
              </text:list-item>
            </text:list>
            <text:p text:style-name="al">D</text:p>
            <text:p text:style-name="al">In artikel 25 komt ”,eerste lid,” te vervallen.</text:p>
            <text:p text:style-name="al"/>
            <text:p text:style-name="al">
            <text:span text:style-name="nadrukvet">De toelichting op het reglement wordt als volgt gewijzigd.</text:span>
          </text:p>
            <text:p text:style-name="al"/>
            <text:p text:style-name="al">E</text:p>
            <text:p text:style-name="al">In de derde alinea onder <text:span text:style-name="nadrukcur">Algemene toelichting</text:span> wordt "De wet onderscheidt voor de bestuurssamenstelling drie specifieke belangencategorieën te weten bedrijven, natuurterreinen en ongebouwd. De wet geeft aan dat aan deze categorieën minimaal 7 en maximaal 9 zetels moeten worden toegedeeld." vervangen door: De wet onderscheidt sinds 2022 voor de bestuurssamenstelling nog maar twee specifieke belangencategorieën, te weten natuurterreinen en ongebouwd. De wet geeft aan dat deze categorieën elk 2 zetels worden toegedeeld.</text:p>
            <text:p text:style-name="al"/>
            <text:p text:style-name="al">F</text:p>
            <text:p text:style-name="al">In de zesde alinea onder <text:span text:style-name="nadrukcur">Algemene toelichting</text:span> wordt “bedrijven” vervangen door: natuurterreinen.</text:p>
            <text:p text:style-name="al"/>
            <text:p text:style-name="al">G</text:p>
            <text:p text:style-name="al">In de tweede alinea onder <text:span text:style-name="nadrukcur">Het algemeen bestuur</text:span> wordt “Op een totale bestuursomvang van minimaal achttien en maximaal dertig zetels zijn zeven tot negen zetels gereserveerd voor de specifieke categorieën gezamenlijk, waarbij iedere categorie minimaal één zetel toegewezen krijgt om vertegenwoordiging zeker te stellen.” vervangen door: Op een totale bestuursomvang van minimaal achttien en maximaal dertig zetels zijn twee zetels per categorie gereserveerd voor de categorieën ongebouwd en natuurterreinen.</text:p>
            <text:p text:style-name="al"/>
            <text:p text:style-name="al">H</text:p>
            <text:p text:style-name="al">De zesde, zevende en achtste alinea onder <text:span text:style-name="nadrukcur">Het algemeen bestuur</text:span> komen te vervallen. In de plaats hiervan worden de volgende twee alinea ingevoegd:</text:p>
            <text:p text:style-name="al"/>
            <text:p text:style-name="al">Bij wetswijziging uit 2022 is gekozen om voor de categorieën ongebouwd en natuurterreinen een vaste verdeling van geborgde zetels toe te passen. Beide categorieën krijgen twee geborgde zetels in het algemeen bestuur. Het waterschap kent een sterke verwevenheid van natuur en landbouw. De taakuitoefening van het waterschap (het oppervlaktewaterbeheer) heeft in hoge mate effect op deze beide en vergt een samenhangende aanpak.</text:p>
            <text:p text:style-name="al"/>
            <text:p text:style-name="al">Artikel 7 regelt welke organisaties bevoegd zijn om de kandidaten voor de geborgde zetels te benoemen. Bij de aanwijzing van de organisaties is rekening gehouden met de verschillende te vertegenwoordigen belangen, de organisatiegraad, representativiteit en dekkingsgraad. Uit een oogpunt van transparantie en eenvoud is gekozen voor één organisatie. Hier speelt dat de Land- en Tuinbouw Organisatie Noord een dekkingspercentage kent van circa 60% in het waterschapsgebied. Ook zijn vrijwel alle sectoren hierin vertegenwoordigd. Derhalve is de Land- en Tuinbouw Organisatie Noord aangewezen als benoemende instantie. Voor de categorie natuurterreinen is de Vereniging Bos- en Natuurterreineigenaren bevoegd.</text:p>
            <text:p text:style-name="al"/>
            <text:list text:style-name="id1-3-2-2-1-33">
              <text:list-item text:style-override="id1-3-2-2-1-33-1">
                <text:number>II.</text:number>
                <text:p text:style-name="al">Dit besluit treedt in werking per 1 februari 2026</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wijziging betreft technische wijzigingen naar aanleiding van de wet van 9 december 2022 tot wijziging van de Waterschapswet Deze wijziging introduceert een vaste verdeling van de geborgde zetels in het algemeen bestuur. Met dit besluit wordt het Reglement van het Waterschap Rijn en IJssel in overeenstemming gebracht met deze wettelijke eisen. De categorie bedrijven komt te vervallen. De categorie onbebouwd en de categorie natuurterreinen krijgen elk twee geborgde zetels in het algemee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Waterschapswet, art. 6 juncto Reglement voor Waterschap Rijn en IJssel, art. 25.</meta:user-defined>
    <meta:user-defined meta:name="DC.source">artikel 143 van de Provinciewet]|[1.0:c:BWBR0005645&amp;artikel=143&amp;g=2026-01-01</meta:user-defined>
    <meta:user-defined meta:name="DC.source">artikel 2 van de Waterschapswet]|[1.0:c:BWBR0005108&amp;artikel=2&amp;g=2026-01-01</meta:user-defined>
    <meta:user-defined meta:name="OVERHEIDop.referentienummer">PS2025-885-III</meta:user-defined>
    <meta:user-defined meta:name="DCTERMS.alternative">Reglement voor Waterschap Rijn en IJssel</meta:user-defined>
    <dc:language>nl</dc:language>
    <meta:user-defined meta:name="OVERHEIDop.locatietype/OVERHEIDop.gebiedsmarkering">Provincie</meta:user-defined>
    <meta:user-defined meta:name="DC.title">Besluit van Provinciale Staten van de provincie Gelderland houdende regels omtrent het waterschap Rijn en IJssel Reglement voor Waterschap Rijn en IJssel</meta:user-defined>
    <meta:user-defined meta:name="DCTERMS.W3CDTF/DCTERMS.available">2026-01-30</meta:user-defined>
    <meta:user-defined meta:name="DCTERMS.W3CDTF/OVERHEIDop.jaargang">2026</meta:user-defined>
    <meta:user-defined meta:name="OVERHEIDop.publicationIssue">1577</meta:user-defined>
    <meta:user-defined meta:name="OVERHEIDop.betreftRegeling">CVDR79989_6</meta:user-defined>
    <meta:user-defined meta:name="xs:date/OVERHEIDop.startdatum">2026-02-01</meta:user-defined>
    <meta:user-defined meta:name="OVERHEIDop.PrbID/DC.identifier">prb-2026-1577</meta:user-defined>
    <meta:user-defined meta:name="OVERHEIDop.versieInformatie"/>
  </office:meta>
</office:document-meta>
</file>