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in een bestaande mantelbuis, laswerkzaamheden in bestaande handholes en het plaatsen van een handhole in de gemeente Alkmaar in de provinciale weg N243 vanaf 3.115 t/m 3.14, ingekomen 23 januari 2026, zaaknummer 24796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in een bestaande mantelbuis, laswerkzaamheden in bestaande handholes en het plaatsen van een handhole in de gemeente Alkmaar op de provinciale weg N243 vanaf km 3.115 t/m km 3.14.</text:p>
            <text:p text:style-name="common-al">De aanvraag is geregistreerd onder kenmerk: 2479690.</text:p>
            <text:p text:style-name="common-al"/>
            <text:p text:style-name="common-al">
            <text:span text:style-name="nadrukvet">Wanneer neemt provincie Noord-Holland een besluit over de aanvraag van de vergunning?</text:span>
          </text:p>
            <text:p text:style-name="common-al">Waarschijnlijk neemt provincie Noord-Holland voor 2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in een bestaande mantelbuis, laswerkzaamheden in bestaande handholes en het plaatsen van een handhole in de gemeente Alkmaar in de provinciale weg N243 vanaf 3.115 t/m 3.14, ingekomen 23 januari 2026, zaaknummer 2479690</meta:user-defined>
    <meta:user-defined meta:name="DCTERMS.W3CDTF/DCTERMS.available">2026-01-30</meta:user-defined>
    <meta:user-defined meta:name="DCTERMS.W3CDTF/OVERHEIDop.jaargang">2026</meta:user-defined>
    <meta:user-defined meta:name="OVERHEIDop.publicationIssue">1576</meta:user-defined>
    <meta:user-defined meta:name="OVERHEIDop.PrbID/DC.identifier">prb-2026-1576</meta:user-defined>
    <meta:user-defined meta:name="OVERHEIDop.versieInformatie"/>
  </office:meta>
</office:document-meta>
</file>