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leggen van een telecommunicatieleiding, het maken van boringen en proefsleuven hiervoor en het plaatsen van handholes in de gemeenten Zaanstad en Alkmaar in de provinciale weg N246 vanaf 19.919 t/m 40.6, ingetrokken op 27 januari 2026, zaaknummer 2472545</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472545 voor het het leggen van een telecommunicatieleiding, het maken van boringen en proefsleuven hiervoor en het plaatsen van handholes in de gemeenten Zaanstad en Alkmaar in de provinciale weg N246 vanaf 19.919 t/m 40.6. De aanvraag is op verzoek van de aanvrager op 27 jan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leggen van een telecommunicatieleiding, het maken van boringen en proefsleuven hiervoor en het plaatsen van handholes in de gemeenten Zaanstad en Alkmaar in de provinciale weg N246 vanaf 19.919 t/m 40.6, ingetrokken op 27 januari 2026, zaaknummer 2472545</meta:user-defined>
    <meta:user-defined meta:name="DCTERMS.W3CDTF/DCTERMS.available">2026-01-30</meta:user-defined>
    <meta:user-defined meta:name="DCTERMS.W3CDTF/OVERHEIDop.jaargang">2026</meta:user-defined>
    <meta:user-defined meta:name="OVERHEIDop.publicationIssue">1574</meta:user-defined>
    <meta:user-defined meta:name="OVERHEIDop.PrbID/DC.identifier">prb-2026-1574</meta:user-defined>
    <meta:user-defined meta:name="OVERHEIDop.versieInformatie"/>
  </office:meta>
</office:document-meta>
</file>