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angen van een drinkwaterleiding, het plaatsen van mantelbuizen en het openen van asfalt hiervoor in de gemeente Schagen in de provinciale weg N502 vanaf 0.096 t/m 1.878, ingetrokken op 27 januari 2026, zaaknummer 2459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9798 voor het het vervangen van een drinkwaterleiding, het plaatsen van mantelbuizen en het openen van asfalt hiervoor in de gemeente Schagen in de provinciale weg N502 vanaf 0.096 t/m 1.878. De aanvraag is op verzoek van de aanvrager op 27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vangen van een drinkwaterleiding, het plaatsen van mantelbuizen en het openen van asfalt hiervoor in de gemeente Schagen in de provinciale weg N502 vanaf 0.096 t/m 1.878, ingetrokken op 27 januari 2026, zaaknummer 2459798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73</meta:user-defined>
    <meta:user-defined meta:name="OVERHEIDop.PrbID/DC.identifier">prb-2026-1573</meta:user-defined>
    <meta:user-defined meta:name="OVERHEIDop.versieInformatie"/>
  </office:meta>
</office:document-meta>
</file>