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Reglement Waterschap Vallei en Veluwe</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Gelet op artikel 143 van de Provinciewet en artikel 2 van de Waterschaps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text:span text:style-name="nadrukvet">Reglement Waterschap Vallei en Veluwe</text:span> als volgt te wijzigen</text:p>
              </text:list-item>
            </text:list>
            <text:p text:style-name="al">A</text:p>
            <text:p text:style-name="al">Artikel 1.1 komt als volgt te luiden: </text:p>
            <text:p text:style-name="al"/>
            <text:p text:style-name="al">
            <text:span text:style-name="nadrukvet">Artikel 1.1 begripsomschrijving</text:span>
          </text:p>
            <text:p text:style-name="al"/>
            <text:p text:style-name="al">Dit reglement verstaat onder:</text:p>
            <text:list text:style-name="id1-3-2-2-1-9">
              <text:list-item text:style-override="id1-3-2-2-1-9-1">
                <text:number>a.</text:number>
                <text:p text:style-name="al">categorie ingezetenen: categorie waartoe behoren degenen die hun werkelijke woonplaats in het waterschap hebben als bedoeld in artikel 11, tweede lid, van de wet;</text:p>
              </text:list-item>
              <text:list-item text:style-override="id1-3-2-2-1-9-2">
                <text:number>b.</text:number>
                <text:p text:style-name="al">categorie natuurterreinen: categorie waartoe behoren degenen die krachtens eigendom, bezit of beperkt recht het genot hebben van natuurterreinen als bedoeld in artikel 116, onder c, van de wet;</text:p>
              </text:list-item>
              <text:list-item text:style-override="id1-3-2-2-1-9-3">
                <text:number>c.</text:number>
                <text:p text:style-name="al">categorie ongebouwd: categorie waartoe behoren degenen die krachtens eigendom, bezit of beperkt recht het genot hebben van ongebouwde onroerende zaken, niet zijnde natuurterreinen;</text:p>
              </text:list-item>
              <text:list-item text:style-override="id1-3-2-2-1-9-4">
                <text:number>d.</text:number>
                <text:p text:style-name="al">Gedeputeerde Staten: Gedeputeerde Staten van Gelderland en van Utrecht, tenzij in het reglement anders is bepaald;</text:p>
              </text:list-item>
              <text:list-item text:style-override="id1-3-2-2-1-9-5">
                <text:number>e.</text:number>
                <text:p text:style-name="al">watersysteem: samenhangend geheel van een of meer oppervlaktewaterlichamen en grondwaterlichamen, met bijbehorende bergingsgebieden, waterkeringen en ondersteunende kunstwerken;</text:p>
              </text:list-item>
              <text:list-item text:style-override="id1-3-2-2-1-9-6">
                <text:number>f.</text:number>
                <text:p text:style-name="al">wet: Waterschapswet.</text:p>
              </text:list-item>
            </text:list>
            <text:p text:style-name="al">B</text:p>
            <text:p text:style-name="al">Artikel 3.2 wordt als volgt gewijzigd:</text:p>
            <text:list text:style-name="id1-3-2-2-1-12">
              <text:list-item text:style-override="id1-3-2-2-1-12-1">
                <text:number>1.</text:number>
                <text:p text:style-name="al">Onder a komt te luiden:</text:p>
                <text:list text:style-name="id1-3-2-2-1-12-1-3">
                  <text:list-item text:style-override="id1-3-2-2-1-12-1-3-1">
                    <text:number>a.</text:number>
                    <text:p text:style-name="al">zesentwintig leden de categorie ingezetenen;</text:p>
                  </text:list-item>
                </text:list>
              </text:list-item>
              <text:list-item text:style-override="id1-3-2-2-1-12-2">
                <text:number>2.</text:number>
                <text:p text:style-name="al">Onder b komt te luiden:</text:p>
                <text:list text:style-name="id1-3-2-2-1-12-2-3">
                  <text:list-item text:style-override="id1-3-2-2-1-12-2-3-1">
                    <text:number>b.</text:number>
                    <text:p text:style-name="al">twee leden de categorie ongebouwd;</text:p>
                  </text:list-item>
                </text:list>
              </text:list-item>
              <text:list-item text:style-override="id1-3-2-2-1-12-3">
                <text:number>3.</text:number>
                <text:p text:style-name="al">Sub c komt te luiden:</text:p>
                <text:list text:style-name="id1-3-2-2-1-12-3-3">
                  <text:list-item text:style-override="id1-3-2-2-1-12-3-3-1">
                    <text:number>c.</text:number>
                    <text:p text:style-name="al">Twee leden de categorie natuurterreinen;</text:p>
                  </text:list-item>
                </text:list>
              </text:list-item>
              <text:list-item text:style-override="id1-3-2-2-1-12-4">
                <text:number>4.</text:number>
                <text:p text:style-name="al">Onder d komt te vervallen.</text:p>
              </text:list-item>
            </text:list>
            <text:p text:style-name="al">C</text:p>
            <text:p text:style-name="al">Artikel 3.3 wordt als volgt gewijzigd:</text:p>
            <text:p text:style-name="al"/>
            <text:list text:style-name="id1-3-2-2-1-16">
              <text:list-item text:style-override="id1-3-2-2-1-16-1">
                <text:number>1.</text:number>
                <text:p text:style-name="al">In het eerste lid wordt ”Land en Tuinbouworganisatie Noord drie vertegenwoordigers” vervangen door: Land en Tuinbouworganisatie Noord twee vertegenwoordigers;</text:p>
              </text:list-item>
              <text:list-item text:style-override="id1-3-2-2-1-16-2">
                <text:number>2.</text:number>
                <text:p text:style-name="al">Het tweede lid komt te vervallen, onder vernummering van het derde lid naar het tweede lid.</text:p>
              </text:list-item>
              <text:list-item text:style-override="id1-3-2-2-1-16-3">
                <text:number>3.</text:number>
                <text:p text:style-name="al">Het tweede lid (nieuw) komt te luiden: Voor de categorie natuurterreinen worden door de Vereniging van Bos en Natuurterreineigenaren twee vertegenwoordigers benoemd. </text:p>
              </text:list-item>
            </text:list>
            <text:p text:style-name="al">D</text:p>
            <text:p text:style-name="al">Artikel 4.2 komt als volgt te luiden:</text:p>
            <text:p text:style-name="al"/>
            <text:p text:style-name="al">
            <text:span text:style-name="nadrukvet">Artikel 4.2 Meldingen</text:span>
          </text:p>
            <text:p text:style-name="al"/>
            <text:list text:style-name="id1-3-2-2-1-22">
              <text:list-item text:style-override="id1-3-2-2-1-22-1">
                <text:number>1.</text:number>
                <text:p text:style-name="al">Het college van dijkgraaf en heemraden zendt aan Gedeputeerde Staten:</text:p>
                <text:list text:style-name="id1-3-2-2-1-22-1-3">
                  <text:list-item text:style-override="id1-3-2-2-1-22-1-3-1">
                    <text:number>a.</text:number>
                    <text:p text:style-name="al">besluiten tot oprichting of deelneming in een rechtspersoon;</text:p>
                  </text:list-item>
                  <text:list-item text:style-override="id1-3-2-2-1-22-1-3-2">
                    <text:number>b.</text:number>
                    <text:p text:style-name="al">het ontwerp van een besluit tot vaststelling of wijziging van een keur als bedoeld in artikel 80, eerste lid, van de Waterschapswet;</text:p>
                  </text:list-item>
                  <text:list-item text:style-override="id1-3-2-2-1-22-1-3-3">
                    <text:number>c.</text:number>
                    <text:p text:style-name="al">het ontwerp van een besluit en het besluit tot vaststelling of wijziging van een calamiteitenplan als bedoeld in artikel 19.14, eerste lid, van de Omgevingswet.</text:p>
                  </text:list-item>
                </text:list>
              </text:list-item>
              <text:list-item text:style-override="id1-3-2-2-1-22-2">
                <text:number>2.</text:number>
                <text:p text:style-name="al">Het college van dijkgraaf en heemraden zendt aan gedeputeerde staten van de provincie op wier grondgebied een peilbesluit betrekking heeft het ontwerp van een besluit en het besluit tot vaststelling of wijziging van een peilbesluit als bedoeld in artikel 2.41, eerste lid, van de Omgevingswet.</text:p>
              </text:list-item>
            </text:list>
            <text:p text:style-name="al">E</text:p>
            <text:p text:style-name="al">In artikel 6.1 komt ”en van Utrecht” en ”,tweede lid,” te vervallen.</text:p>
            <text:p text:style-name="al"/>
            <text:p text:style-name="al">
            <text:span text:style-name="nadrukvet">De toelichting op het reglement wordt als volgt gewijzigd:</text:span>
          </text:p>
            <text:p text:style-name="al"/>
            <text:p text:style-name="al">F</text:p>
            <text:p text:style-name="al">Onder <text:span text:style-name="nadrukcur">Algemene toelichting</text:span> wordt “bedrijven” vervangen door: natuurterreinen.</text:p>
            <text:p text:style-name="al"/>
            <text:p text:style-name="al">G</text:p>
            <text:p text:style-name="al">In hoofdstuk 3 onder <text:span text:style-name="nadrukcur">Artikel 3.2 Omvang algemeen bestuur</text:span> wordt “Op een totale bestuursomvang van minimaal achttien en maximaal dertig zetels zijn zeven tot negen zetels gereserveerd voor de specifieke categorieën gezamenlijk, waarbij iedere categorie minimaal één zetel toegewezen krijgt om vertegenwoordiging zeker te stellen.” vervangen door: Op een totale bestuursomvang van minimaal achttien en maximaal dertig zetels zijn twee zetels per categorie gereserveerd voor de categorieën ongebouwd en natuurterreinen. En wordt “Er zijn 23 zetels beschikbaar voor de categorie ingezetenen en 7 geborgde zetels voor de specifieke belangencategorieën ongebouwd, natuurterreinen en bedrijven.” vervangen door: Er zijn 26 zetels beschikbaar voor de categorie ingezetenen en 4 geborgde zetels voor de specifieke belangencategorieën ongebouwd en natuurterreinen.</text:p>
            <text:p text:style-name="al"/>
            <text:p text:style-name="al">H</text:p>
            <text:p text:style-name="al">In hoofdstuk 3 onder <text:span text:style-name="nadrukcur">Artikel 3.2 Omvang algemeen bestuur</text:span> komt “In verband met het democratisch gehalte van de verkiezingen zoals in het bovenstaande aangegeven, is gekozen voor het minimum aantal geborgde zetels. Dit betekent 7 geborgde zetels. Immers de specifieke categorieën kunnen ook via de ingezetenenverkiezingen zetels verkrijgen. </text:p>
            <text:p text:style-name="al">Een aantal van 7 geborgde zetels voor de specifieke belangencategorieën wordt niet bezwaarlijk geacht, omdat die groeperingen de mogelijkheid hebben een lijst in te dienen. Ze hebben aldus via het democratische proces de mogelijkheid hun positie in het waterschapsbestuur te versterken. Voor de verdeling van de geborgde zetels dient er volgens de wet gekeken te worden naar de aard en omvang van het belang van de categorie. Conform de wet dient elke categorie in ieder geval 1 zetel te hebben. Als grondslag voor het bepalen van het belang is gekozen voor de economische waarde van de onroerende zaak. Dit geeft een indicatie van de aard en omvang van het door het waterschap te beschermen belang en het is een eenvoudige en transparante methode die goed aansluit bij de nieuwe financieringssystematiek. Toepassing van deze methode aangevuld met een bestuurlijke correctie leidt tot de volgende verdeling van de geborgde zetels: ongebouwd 3, natuur 1 en bedrijven 3 (zonder bestuurlijke correctie is de verdeling als volgt: ongebouwd 2, natuur 1, bedrijven 4). De bestuurlijke correctie wordt gerechtvaardigd geacht vanwege het andersoortige belang van het 'ongebouwd', namelijk de grote mate van inkomensafhankelijkheid van het 'ongebouwd' bij de taakuitoefening door het waterschap. Deze mate van afhankelijkheid is niet in die zin aanwezig bij de categorie bedrijven.” te vervallen</text:p>
            <text:p text:style-name="al"/>
            <text:p text:style-name="al">I</text:p>
            <text:p text:style-name="al">In hoofdstuk 3 onder <text:span text:style-name="nadrukcur">Artikel 3.3 Benoeming vertegenwoordigers geborgde zetels</text:span> komen de tweede, derde en vierde alinea te vervallen en wordt in de eerste alinea “Voor de categorie natuurterreinen is in gevolge de Waterschapswet het Bosschap belast met de benoeming van kandidaten. Nadere regeling van de benoeming van deze kandidaten in het reglement is niet noodzakelijk.” vervangen door: Voor de categorie natuurterreinen is de Vereniging Bos- en Natuurterreineigenaren bevoegd tot benoeming van de vertegenwoordigers van de geborgde zetels.</text:p>
            <text:p text:style-name="al"/>
            <text:list text:style-name="id1-3-2-2-1-41">
              <text:list-item text:style-override="id1-3-2-2-1-41-1">
                <text:number>II.</text:number>
                <text:p text:style-name="al">Dit besluit treedt in werking per 1 februari 2026</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ze wijziging betreft technische wijzigingen naar aanleiding van de wet van 9 december 2022 tot wijziging van de Waterschapswet. Deze wijziging introduceert een vaste verdeling van de geborgde zetels in het algemeen bestuur. Met dit besluit wordt het Reglement van het Waterschap Vallei en Veluwe in overeenstemming gebracht met deze wettelijke eisen. De categorie bedrijven komt te vervallen. De categorie onbebouwd en de categorie natuurterreinen krijgen elk twee geborgde zetels in het algemeen bestuur. Daarnaast wordt in de wijziging geregeld dat Provinciale Staten van Gelderland bevoegd is om wijzigingen van beperkte strekking door te voeren zonder besluitvorming door Provinciale Staten van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7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7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7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Natuur en milieu | Organisatie en beleid</meta:user-defined>
    <meta:user-defined meta:name="DC.source">artikel 6 van de Waterschapswet]|[1.0:c:BWBR0005108&amp;artikel=6&amp;g=2018-07-01</meta:user-defined>
    <meta:user-defined meta:name="DC.source">artikel 14 van de Waterschapswet]|[1.0:c:BWBR0005108&amp;artikel=14&amp;g=2018-07-01</meta:user-defined>
    <meta:user-defined meta:name="DC.source">http://decentrale.regelgeving.overheid.nl/cvdr/xhtmloutput/Historie/Gelderland/CVDR231946/CVDR231946_3.html</meta:user-defined>
    <meta:user-defined meta:name="DC.source">artikel 143 van de Provinciewet]|[1.0:c:BWBR0005645&amp;artikel=143&amp;g=2026-01-01</meta:user-defined>
    <meta:user-defined meta:name="DC.source">artikel 2 van de Waterschapswet]|[1.0:c:BWBR0005108&amp;artikel=2&amp;g=2026-01-01</meta:user-defined>
    <meta:user-defined meta:name="OVERHEIDop.referentienummer">PS2025-885-I</meta:user-defined>
    <meta:user-defined meta:name="DCTERMS.alternative">Reglement Waterschap Vallei en Veluwe</meta:user-defined>
    <dc:language>nl</dc:language>
    <meta:user-defined meta:name="OVERHEIDop.locatietype/OVERHEIDop.gebiedsmarkering">Provincie</meta:user-defined>
    <meta:user-defined meta:name="DC.title">Besluit van Provinciale Staten van de provincie Gelderland houdende regelgs omtrent Waterschap Vallei en Veluwe Reglement Waterschap Vallei en Veluwe</meta:user-defined>
    <meta:user-defined meta:name="DCTERMS.W3CDTF/DCTERMS.available">2026-01-30</meta:user-defined>
    <meta:user-defined meta:name="DCTERMS.W3CDTF/OVERHEIDop.jaargang">2026</meta:user-defined>
    <meta:user-defined meta:name="OVERHEIDop.publicationIssue">1572</meta:user-defined>
    <meta:user-defined meta:name="OVERHEIDop.betreftRegeling">CVDR231946_6</meta:user-defined>
    <meta:user-defined meta:name="xs:date/OVERHEIDop.startdatum">2026-02-01</meta:user-defined>
    <meta:user-defined meta:name="OVERHEIDop.PrbID/DC.identifier">prb-2026-1572</meta:user-defined>
    <meta:user-defined meta:name="OVERHEIDop.versieInformatie"/>
  </office:meta>
</office:document-meta>
</file>