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S station, het leggen van elektraleidingen en het maken van proefsleuven en een boring hiervoor in de gemeente Dijk en Waard in de provinciale weg N242 vanaf 43.88 t/m 43.915, ingekomen 23 januari 2026, zaaknummer 24796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S station, het leggen van elektraleidingen en het maken van proefsleuven en een boring hiervoor in de gemeente Dijk en Waard op de provinciale weg N242 vanaf km 43.88 t/m km 43.915.</text:p>
            <text:p text:style-name="common-al">De aanvraag is geregistreerd onder kenmerk: 2479619.</text:p>
            <text:p text:style-name="common-al"/>
            <text:p text:style-name="common-al">
            <text:span text:style-name="nadrukvet">Wanneer neemt provincie Noord-Holland een besluit over de aanvraag van de vergunning?</text:span>
          </text:p>
            <text:p text:style-name="common-al">Waarschijnlijk neemt provincie Noord-Holland voor 2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S station, het leggen van elektraleidingen en het maken van proefsleuven en een boring hiervoor in de gemeente Dijk en Waard in de provinciale weg N242 vanaf 43.88 t/m 43.915, ingekomen 23 januari 2026, zaaknummer 2479619</meta:user-defined>
    <meta:user-defined meta:name="DCTERMS.W3CDTF/DCTERMS.available">2026-01-30</meta:user-defined>
    <meta:user-defined meta:name="DCTERMS.W3CDTF/OVERHEIDop.jaargang">2026</meta:user-defined>
    <meta:user-defined meta:name="OVERHEIDop.publicationIssue">1571</meta:user-defined>
    <meta:user-defined meta:name="OVERHEIDop.PrbID/DC.identifier">prb-2026-1571</meta:user-defined>
    <meta:user-defined meta:name="OVERHEIDop.versieInformatie"/>
  </office:meta>
</office:document-meta>
</file>