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Chinees Nieuwjaar Rotterdam 2026 rondom de West Kruiskade in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Dream Fireworks B.V. De aanvraag heeft betrekking op het afsteken van vuurwerk dat zal plaatsvinden op en in de omgeving van de West Kruiskade in Rotterdam.</text:p>
            <text:p text:style-name="common-al"/>
            <text:p text:style-name="common-al">Aangevraagde activiteit(en)  : Ontbrandingstoestemming vuurwerk</text:p>
            <text:p text:style-name="common-al">Toelichting en uitleg over activiteit : De aanvraag gaat over het tot ontbranding brengen van professioneel </text:p>
            <text:p text:style-name="common-al">                                                                vuurwerk op 28 februari 2026 tussen 12:00 uur en 21:00 uur, langs de </text:p>
            <text:p text:style-name="common-al">                                                                aangewezen route rondom de West Kruiskade in Rotterdam. De aanvraag </text:p>
            <text:p text:style-name="common-al">                                                                heeft tevens betrekking op de bij het Chinees nieuwjaar behorende </text:p>
            <text:p text:style-name="common-al">                                                                opbouwen, installeren, bewerken en na ontbranding verwijderen van het </text:p>
            <text:p text:style-name="common-al">                                                                vuurwerk en vuurwerkresten</text:p>
            <text:p text:style-name="common-al">Aanvraagdatum    : 28 november 2025</text:p>
            <text:p text:style-name="common-al">Besluitdatum    : 26 januari 2026  </text:p>
            <text:p text:style-name="common-al">Bekendmaking    : 28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32169.</text:p>
            <text:p text:style-name="common-al"/>
            <text:p text:style-name="common-al">U kunt de stukken ook digitaal inzien met betrekking tot deze procedure door op onderstaande link te klikken:</text:p>
            <text:p text:style-name="common-al">
            <text:a xlink:href="https://loket.dcmr.nl/mozard/!suite92.scherm1007?mObj=10179160" xlink:type="simple">https://loket.dcmr.nl/mozard/!suite92.scherm1007?mObj=1017916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2169</meta:user-defined>
    <meta:user-defined meta:name="DCTERMS.abstract">GS hebben omgevingsvergunning verleend inzake afsteken vuurwerk dd 28-2-2026 tussen 12 en 21 uur langs route rondom West Kruiskade in Rotterdam (Chinees Nieuwjaar)</meta:user-defined>
    <dc:language>nl</dc:language>
    <meta:user-defined meta:name="OVERHEIDop.locatietype/OVERHEIDop.gebiedsmarkering">Weg</meta:user-defined>
    <meta:user-defined meta:name="DC.title">Kennisgeving toestemming voor ontbrandingstoestemming Chinees Nieuwjaar Rotterdam 2026 rondom de West Kruiskade in Rotterdam</meta:user-defined>
    <meta:user-defined meta:name="DCTERMS.W3CDTF/DCTERMS.available">2026-01-30</meta:user-defined>
    <meta:user-defined meta:name="DCTERMS.W3CDTF/OVERHEIDop.jaargang">2026</meta:user-defined>
    <meta:user-defined meta:name="OVERHEIDop.publicationIssue">1570</meta:user-defined>
    <meta:user-defined meta:name="OVERHEIDop.PrbID/DC.identifier">prb-2026-1570</meta:user-defined>
    <meta:user-defined meta:name="OVERHEIDop.versieInformatie"/>
  </office:meta>
</office:document-meta>
</file>