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natuurbescherming gewijzigd voor projectgebied ‘Weespersluis’ te Wees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ntheffing Wet natuurbescherming van GEM Bloemendalerpolder C.V. gewijzigd Het gaat over het projectgebied ‘Weespersluis’ te Weesp, gemeente Amsterdam. Het besluit heeft het kenmerk OMG-048593/DMS496232.</text:p>
            <text:p text:style-name="common-al">De aanvraag ziet toe op de volgende soort(en): platte schijfhoren, heikikker, rugstreeppad, ringslang, wezel en hermelij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593/DMS4962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593/DMS496232</meta:user-defined>
    <dc:language>nl</dc:language>
    <meta:user-defined meta:name="OVERHEIDop.locatietype/OVERHEIDop.gebiedsmarkering">Vlak</meta:user-defined>
    <meta:user-defined meta:name="DC.title">Ontheffing Wet natuurbescherming gewijzigd voor projectgebied ‘Weespersluis’ te Weesp (Flora- en fauna-activiteit)</meta:user-defined>
    <meta:user-defined meta:name="OVERHEIDop.datumEindeReactietermijn">2026-03-06</meta:user-defined>
    <meta:user-defined meta:name="OVERHEIDop.TilID/OVERHEIDop.terinzageleggingOP">til-2026-3166</meta:user-defined>
    <meta:user-defined meta:name="DCTERMS.W3CDTF/DCTERMS.available">2026-01-30</meta:user-defined>
    <meta:user-defined meta:name="DCTERMS.W3CDTF/OVERHEIDop.jaargang">2026</meta:user-defined>
    <meta:user-defined meta:name="OVERHEIDop.publicationIssue">1569</meta:user-defined>
    <meta:user-defined meta:name="OVERHEIDop.PrbID/DC.identifier">prb-2026-1569</meta:user-defined>
    <meta:user-defined meta:name="OVERHEIDop.versieInformatie"/>
  </office:meta>
</office:document-meta>
</file>