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rijden met brede voertuigen op de N342, N343, N733, N734, N735, N736, N737 en N738</text:p>
      <text:section text:name="zakelijke-mededeling_id1-3-2" text:style-name="zakelijke-mededeling">
        <text:section text:name="zakelijke-mededeling-tekst_id1-3-2-1" text:style-name="zakelijke-mededeling-tekst">
          <text:section text:name="tekst_id1-3-2-1-1" text:style-name="tekst">
            <text:p text:style-name="common-al">Op 24 oktober 2025 ontvingen wij een ontheffingsaanvraag voor het rijden met brede voertuigen op de N342, N343, N733, N734, N735, N736, N737 en N738. Het om het rijden met carnavalswagens op 15 februari 2026, vanwege de 'Grote Twense Carnavalsoptocht'. Gedeputeerde Staten hebben besloten dat de ontheff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289</meta:user-defined>
    <meta:user-defined meta:name="DCTERMS.abstract">Kennisgeving voor het rijden met brede voertuigen op de N342, N343, N733, N734, N735, N736, N737 en N738</meta:user-defined>
    <dc:language>nl</dc:language>
    <meta:user-defined meta:name="OVERHEIDop.locatietype/OVERHEIDop.gebiedsmarkering">Punt</meta:user-defined>
    <meta:user-defined meta:name="DC.title">Kennisgeving voor het rijden met brede voertuigen op de N342, N343, N733, N734, N735, N736, N737 en N738</meta:user-defined>
    <meta:user-defined meta:name="DCTERMS.W3CDTF/DCTERMS.available">2026-01-30</meta:user-defined>
    <meta:user-defined meta:name="DCTERMS.W3CDTF/OVERHEIDop.jaargang">2026</meta:user-defined>
    <meta:user-defined meta:name="OVERHEIDop.publicationIssue">1568</meta:user-defined>
    <meta:user-defined meta:name="OVERHEIDop.PrbID/DC.identifier">prb-2026-1568</meta:user-defined>
    <meta:user-defined meta:name="OVERHEIDop.versieInformatie"/>
  </office:meta>
</office:document-meta>
</file>