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denoijenlaan Tiel</text:p>
            <text:p text:style-name="common-al">Aanvraag omgevingsvergunning Natura 2000 ter hoogte van de Wadenoijenlaan te Tiel</text:p>
            <text:p text:style-name="common-al">Provincie Gelderland heeft op 27-01-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6-00126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67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56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56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</meta:user-defined>
    <meta:user-defined meta:name="DCTERMS.W3CDTF/DCTERMS.available">2026-01-30</meta:user-defined>
    <meta:user-defined meta:name="DCTERMS.W3CDTF/OVERHEIDop.jaargang">2026</meta:user-defined>
    <meta:user-defined meta:name="OVERHEIDop.publicationIssue">1567</meta:user-defined>
    <meta:user-defined meta:name="OVERHEIDop.PrbID/DC.identifier">prb-2026-1567</meta:user-defined>
    <meta:user-defined meta:name="OVERHEIDop.versieInformatie"/>
  </office:meta>
</office:document-meta>
</file>