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Smalzijde 21A in Nieuwland</text:p>
      <text:section text:name="zakelijke-mededeling_id1-3-2" text:style-name="zakelijke-mededeling">
        <text:section text:name="zakelijke-mededeling-tekst_id1-3-2-1" text:style-name="zakelijke-mededeling-tekst">
          <text:section text:name="tekst_id1-3-2-1-1" text:style-name="tekst">
            <text:p text:style-name="common-al">Op 22 januari 2026 is bij de provincie Utrecht een aanvraag voor een omgevingsvergunning natura 2000-activiteit ingediend voor Smalzijde 21A in Nieuwland. De aanvraag is in het kader van de Omgevingswet en heeft zaaknummer Z-PU-2026-000230. Het gaat over de actualisatie van de bedrijfsvoering van een melkvee- en schapenhouderij, inclusief de nieuwbouw van een dierenverblijf.</text:p>
            <text:p text:style-name="common-al">
            <text:span text:style-name="nadrukvet">Soort behandelprocedure</text:span>
          </text:p>
            <text:p text:style-name="common-al">Op deze aanvraag is de uitgebreide procedure van toepassing.</text:p>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text:p>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6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6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230</meta:user-defined>
    <meta:user-defined meta:name="DCTERMS.abstract">Betreft: aanvraag op locatie Smalzijde 21A in Nieuwland</meta:user-defined>
    <dc:language>nl</dc:language>
    <meta:user-defined meta:name="OVERHEIDop.locatietype/OVERHEIDop.gebiedsmarkering">Vlak</meta:user-defined>
    <meta:user-defined meta:name="DC.title">Ontvangen aanvraag voor een omgevingsvergunning natura 2000-activiteit - Smalzijde 21A in Nieuwland</meta:user-defined>
    <meta:user-defined meta:name="DCTERMS.W3CDTF/DCTERMS.available">2026-01-30</meta:user-defined>
    <meta:user-defined meta:name="DCTERMS.W3CDTF/OVERHEIDop.jaargang">2026</meta:user-defined>
    <meta:user-defined meta:name="OVERHEIDop.publicationIssue">1566</meta:user-defined>
    <meta:user-defined meta:name="OVERHEIDop.PrbID/DC.identifier">prb-2026-1566</meta:user-defined>
    <meta:user-defined meta:name="OVERHEIDop.versieInformatie"/>
  </office:meta>
</office:document-meta>
</file>