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ustraliëhavenweg 21, Amsterdam - Plaatsen  tijdelijke multifunctioneel bouw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een multifunctioneel gebouw met kantoor-, kleedruimte en kantine, voor een periode van maximaal 1 jaar, tot en met 28 januari 2027. </text:p>
            <text:p text:style-name="common-al">Aanvrager: AEB Exploitatie B.V.</text:p>
            <text:p text:style-name="common-al">Zaaknummer: OD2025-0036797</text:p>
            <text:p text:style-name="common-al">DSO nummer: 2025112500585</text:p>
            <text:p text:style-name="common-al">Uitkomst besluit: verleend</text:p>
            <text:p text:style-name="common-al">Datum besluit: 28-01-2026</text:p>
            <text:p text:style-name="common-al">Bezwaar in te dienen tot en met: 11-03-2026</text:p>
            <text:p text:style-name="common-al">Namens: Provincie Noord-Holland</text:p>
            <text:p text:style-name="common-al">Wilt u de gepubliceerde documenten behorende bij deze bekendmaking in zien, klik dan <text:a xlink:href="https://edataloket.odnzkg.nl/?q=%7B%22search%22%3A%22OD2025-003679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5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5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6797</meta:user-defined>
    <meta:user-defined meta:name="DCTERMS.abstract">het plaatsen van het tijdelijke revisiehuis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ustraliëhavenweg 21, Amsterdam - Plaatsen  tijdelijke multifunctioneel bouwwerk</meta:user-defined>
    <meta:user-defined meta:name="DCTERMS.W3CDTF/DCTERMS.available">2026-01-30</meta:user-defined>
    <meta:user-defined meta:name="DCTERMS.W3CDTF/OVERHEIDop.jaargang">2026</meta:user-defined>
    <meta:user-defined meta:name="OVERHEIDop.publicationIssue">1556</meta:user-defined>
    <meta:user-defined meta:name="OVERHEIDop.PrbID/DC.identifier">prb-2026-1556</meta:user-defined>
    <meta:user-defined meta:name="OVERHEIDop.versieInformatie"/>
  </office:meta>
</office:document-meta>
</file>